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30000002401E9AD77.png"/>
  <manifest:file-entry manifest:media-type="image/png" manifest:full-path="Pictures/10000201000004B0000004B05E625E22.png"/>
  <manifest:file-entry manifest:media-type="image/png" manifest:full-path="Pictures/1000020100000078000000518D24D53F.png"/>
  <manifest:file-entry manifest:media-type="image/png" manifest:full-path="Pictures/1000020100000560000000314387CD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dfdf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1ede9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Bitmape_20_3" style:repeat="stretch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bitmap" draw:fill-image-name="Bitmape_20_4" style:repeat="stretch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Alapértelmezett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3.13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style:line-height-at-least="1.413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style:line-height-at-least="1.595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style:line-height-at-least="0.755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style:line-height-at-least="1.383cm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style:line-height-at-least="1.635cm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style:line-height-at-least="1.968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style:line-height-at-least="1.335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style:line-height-at-least="1.434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style:line-height-at-least="1.429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style:line-height-at-least="1.009cm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1.975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2.076cm" fo:text-align="justify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1.732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1.306cm" fo:text-align="justify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style:line-height-at-least="1.58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1.432cm" fo:text-align="justify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style:line-height-at-least="1.592cm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style:line-height-at-least="1cm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1.582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1.432cm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style:line-height-at-least="1.395cm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style:line-height-at-least="1.197cm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style:line-height-at-least="1.335cm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style:line-height-at-least="1.414cm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style:line-height-at-least="1.728cm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style:line-height-at-least="1.679cm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style:line-height-at-least="2.222cm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style:line-height-at-least="1.531cm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593cm" fo:text-align="justify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style:line-height-at-least="1.136cm" fo:text-align="justify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style:line-height-at-least="1.679cm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style:line-height-at-least="1.58cm" fo:text-align="justify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cm" fo:margin-bottom="0cm" style:line-height-at-least="1.629cm" fo:text-align="justify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style:line-height-at-least="1.335cm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cm" style:line-height-at-least="1.97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Baskerville Display PT'" fo:font-size="63.4000015258789pt" fo:letter-spacing="normal" fo:font-style="normal" style:text-underline-style="none" fo:font-weight="normal" style:font-size-asian="63.4000015258789pt" style:font-style-asian="normal" style:font-weight-asian="normal" style:font-size-complex="63.4000015258789pt" style:font-style-complex="normal" style:font-weight-complex="normal"/>
    </style:style>
    <style:style style:name="T2" style:family="text">
      <style:text-properties fo:color="#000000" style:text-line-through-style="none" fo:font-family="Inter" fo:font-size="28.6000003814697pt" fo:letter-spacing="normal" fo:font-style="normal" style:text-underline-style="none" fo:font-weight="normal" style:font-size-asian="28.6000003814697pt" style:font-style-asian="normal" style:font-weight-asian="normal" style:font-size-complex="28.6000003814697pt" style:font-style-complex="normal" style:font-weight-complex="normal"/>
    </style:style>
    <style:style style:name="T3" style:family="text">
      <style:text-properties fo:color="#000000" style:text-line-through-style="none" fo:font-family="Inter" fo:font-size="32.2999992370605pt" fo:letter-spacing="normal" fo:font-style="normal" style:text-underline-style="none" fo:font-weight="normal" style:font-size-asian="32.2999992370605pt" style:font-style-asian="normal" style:font-weight-asian="normal" style:font-size-complex="32.2999992370605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Inter" fo:font-size="32.2999992370605pt" fo:letter-spacing="normal" fo:font-style="normal" style:text-underline-style="none" fo:font-weight="normal" style:font-family-asian="Inter" style:font-size-asian="32.2999992370605pt" style:font-style-asian="normal" style:font-weight-asian="normal" style:font-size-complex="32.2999992370605pt" style:font-style-complex="normal" style:font-weight-complex="normal"/>
    </style:style>
    <style:style style:name="T6" style:family="text">
      <style:text-properties fo:color="#000000" style:text-line-through-style="none" fo:font-family="'Inter Bold'" fo:font-size="32.2999992370605pt" fo:letter-spacing="normal" fo:font-style="normal" style:text-underline-style="none" fo:font-weight="normal" style:font-family-asian="Inter" style:font-size-asian="32.2999992370605pt" style:font-style-asian="normal" style:font-weight-asian="normal" style:font-size-complex="32.2999992370605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Inter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Inter Italic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Inter" fo:font-size="33.0999984741211pt" fo:letter-spacing="normal" fo:font-style="normal" style:text-underline-style="none" fo:font-weight="normal" style:font-family-asian="Inter" style:font-size-asian="33.0999984741211pt" style:font-style-asian="normal" style:font-weight-asian="normal" style:font-size-complex="33.0999984741211pt" style:font-style-complex="normal" style:font-weight-complex="normal"/>
    </style:style>
    <style:style style:name="T10" style:family="text">
      <style:text-properties fo:color="#000000" style:text-line-through-style="none" fo:font-family="'Inter Bold'" fo:font-size="33.0999984741211pt" fo:letter-spacing="normal" fo:font-style="normal" style:text-underline-style="none" fo:font-weight="normal" style:font-family-asian="Inter" style:font-size-asian="33.0999984741211pt" style:font-style-asian="normal" style:font-weight-asian="normal" style:font-size-complex="33.0999984741211pt" style:font-style-complex="normal" style:font-weight-complex="normal"/>
    </style:style>
    <style:style style:name="T11" style:family="text">
      <style:text-properties fo:color="#000000" style:text-line-through-style="none" fo:font-family="'Baskerville Display PT'" fo:font-size="39.9000015258789pt" fo:letter-spacing="normal" fo:font-style="normal" style:text-underline-style="none" fo:font-weight="normal" style:font-size-asian="39.9000015258789pt" style:font-style-asian="normal" style:font-weight-asian="normal" style:font-size-complex="39.9000015258789pt" style:font-style-complex="normal" style:font-weight-complex="normal"/>
    </style:style>
    <style:style style:name="T12" style:family="text">
      <style:text-properties fo:color="#000000" style:text-line-through-style="none" fo:font-family="'Inter Italics'" fo:font-size="27.1000003814697pt" fo:letter-spacing="normal" fo:font-style="normal" style:text-underline-style="none" fo:font-weight="normal" style:font-family-asian="'Inter Italics'" style:font-size-asian="27.1000003814697pt" style:font-style-asian="normal" style:font-weight-asian="normal" style:font-size-complex="27.1000003814697pt" style:font-style-complex="normal" style:font-weight-complex="normal"/>
    </style:style>
    <style:style style:name="T13" style:family="text">
      <style:text-properties fo:color="#000000" style:text-line-through-style="none" fo:font-family="'Inter Bold Italics'" fo:font-size="27.1000003814697pt" fo:letter-spacing="normal" fo:font-style="normal" style:text-underline-style="none" fo:font-weight="normal" style:font-family-asian="'Inter Italics'" style:font-size-asian="27.1000003814697pt" style:font-style-asian="normal" style:font-weight-asian="normal" style:font-size-complex="27.1000003814697pt" style:font-style-complex="normal" style:font-weight-complex="normal"/>
    </style:style>
    <style:style style:name="T14" style:family="text">
      <style:text-properties fo:color="#000000" style:text-line-through-style="none" fo:font-family="'Inter Italics'" fo:font-size="27.1000003814697pt" fo:letter-spacing="normal" fo:font-style="normal" style:text-underline-style="solid" style:text-underline-width="auto" style:text-underline-color="font-color" fo:font-weight="normal" style:font-family-asian="'Inter Italics'" style:font-size-asian="27.1000003814697pt" style:font-style-asian="normal" style:font-weight-asian="normal" style:font-size-complex="27.1000003814697pt" style:font-style-complex="normal" style:font-weight-complex="normal"/>
    </style:style>
    <style:style style:name="T15" style:family="text">
      <style:text-properties fo:color="#000000" style:text-line-through-style="none" fo:font-family="Inter" fo:font-size="29.1000003814697pt" fo:letter-spacing="normal" fo:font-style="normal" style:text-underline-style="none" fo:font-weight="normal" style:font-family-asian="Inter" style:font-size-asian="29.1000003814697pt" style:font-style-asian="normal" style:font-weight-asian="normal" style:font-size-complex="29.1000003814697pt" style:font-style-complex="normal" style:font-weight-complex="normal"/>
    </style:style>
    <style:style style:name="T16" style:family="text">
      <style:text-properties fo:color="#000000" style:text-line-through-style="none" fo:font-family="'Inter Bold'" fo:font-size="29.1000003814697pt" fo:letter-spacing="normal" fo:font-style="normal" style:text-underline-style="none" fo:font-weight="normal" style:font-family-asian="Inter" style:font-size-asian="29.1000003814697pt" style:font-style-asian="normal" style:font-weight-asian="normal" style:font-size-complex="29.1000003814697pt" style:font-style-complex="normal" style:font-weight-complex="normal"/>
    </style:style>
    <style:style style:name="T17" style:family="text">
      <style:text-properties fo:color="#000000" style:text-line-through-style="none" fo:font-family="'Baskerville Display PT'" fo:font-size="29pt" fo:letter-spacing="normal" fo:font-style="normal" style:text-underline-style="none" fo:font-weight="normal" style:font-family-asian="'Baskerville Display PT'" style:font-size-asian="29pt" style:font-style-asian="normal" style:font-weight-asian="normal" style:font-size-complex="29pt" style:font-style-complex="normal" style:font-weight-complex="normal"/>
    </style:style>
    <style:style style:name="T18" style:family="text">
      <style:text-properties fo:color="#000000" style:text-line-through-style="none" fo:font-family="'Inter Bold'" fo:font-size="20.5pt" fo:letter-spacing="normal" fo:font-style="normal" style:text-underline-style="none" fo:font-weight="normal" style:font-size-asian="20.5pt" style:font-style-asian="normal" style:font-weight-asian="normal" style:font-size-complex="20.5pt" style:font-style-complex="normal" style:font-weight-complex="normal"/>
    </style:style>
    <style:style style:name="T19" style:family="text">
      <style:text-properties fo:color="#000000" style:text-line-through-style="none" fo:font-family="'Inter Italics'" fo:font-size="27.1000003814697pt" fo:letter-spacing="normal" fo:font-style="normal" style:text-underline-style="none" fo:font-weight="normal" style:font-size-asian="27.1000003814697pt" style:font-style-asian="normal" style:font-weight-asian="normal" style:font-size-complex="27.1000003814697pt" style:font-style-complex="normal" style:font-weight-complex="normal"/>
    </style:style>
    <style:style style:name="T20" style:family="text">
      <style:text-properties fo:color="#000000" style:text-line-through-style="none" fo:font-family="'Baskerville Display PT Bold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fo:font-family="'Inter Bold'" fo:font-size="42.0999984741211pt" fo:letter-spacing="normal" fo:font-style="normal" style:text-underline-style="none" fo:font-weight="normal" style:font-size-asian="42.0999984741211pt" style:font-style-asian="normal" style:font-weight-asian="normal" style:font-size-complex="42.0999984741211pt" style:font-style-complex="normal" style:font-weight-complex="normal"/>
    </style:style>
    <style:style style:name="T22" style:family="text">
      <style:text-properties fo:color="#000000" style:text-line-through-style="none" fo:font-family="Inter" fo:font-size="26.5pt" fo:letter-spacing="normal" fo:font-style="normal" style:text-underline-style="none" fo:font-weight="normal" style:font-family-asian="Inter" style:font-size-asian="26.5pt" style:font-style-asian="normal" style:font-weight-asian="normal" style:font-size-complex="26.5pt" style:font-style-complex="normal" style:font-weight-complex="normal"/>
    </style:style>
    <style:style style:name="T23" style:family="text">
      <style:text-properties fo:color="#000000" style:text-line-through-style="none" fo:font-family="'Inter Bold'" fo:font-size="26.5pt" fo:letter-spacing="normal" fo:font-style="normal" style:text-underline-style="none" fo:font-weight="normal" style:font-family-asian="Inter" style:font-size-asian="26.5pt" style:font-style-asian="normal" style:font-weight-asian="normal" style:font-size-complex="26.5pt" style:font-style-complex="normal" style:font-weight-complex="normal"/>
    </style:style>
    <style:style style:name="T24" style:family="text">
      <style:text-properties fo:color="#000000" style:text-line-through-style="none" fo:font-family="'Baskerville Display PT Bold'" fo:font-size="32pt" fo:letter-spacing="normal" fo:font-style="normal" style:text-underline-style="none" fo:font-weight="normal" style:font-family-asian="'Baskerville Display PT Bold'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Baskerville Display PT Bold'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Inter Italics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7" style:family="text">
      <style:text-properties fo:color="#000000" style:text-line-through-style="none" fo:font-family="'Inter Bold Italics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8" style:family="text">
      <style:text-properties fo:color="#000000" style:text-line-through-style="none" fo:font-family="'Inter Italics'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style:style style:name="T29" style:family="text">
      <style:text-properties fo:color="#000000" style:text-line-through-style="none" fo:font-family="'Inter Italics'" fo:font-size="32.2999992370605pt" fo:letter-spacing="normal" fo:font-style="normal" style:text-underline-style="none" fo:font-weight="normal" style:font-size-asian="32.2999992370605pt" style:font-style-asian="normal" style:font-weight-asian="normal" style:font-size-complex="32.2999992370605pt" style:font-style-complex="normal" style:font-weight-complex="normal"/>
    </style:style>
    <style:style style:name="T30" style:family="text">
      <style:text-properties fo:color="#000000" style:text-line-through-style="none" fo:font-family="Inter" fo:font-size="32.0999984741211pt" fo:letter-spacing="normal" fo:font-style="normal" style:text-underline-style="none" fo:font-weight="normal" style:font-size-asian="32.0999984741211pt" style:font-style-asian="normal" style:font-weight-asian="normal" style:font-size-complex="32.0999984741211pt" style:font-style-complex="normal" style:font-weight-complex="normal"/>
    </style:style>
    <style:style style:name="T31" style:family="text">
      <style:text-properties fo:color="#000000" style:text-line-through-style="none" fo:font-family="'Inter Bold'" fo:font-size="32.0999984741211pt" fo:letter-spacing="normal" fo:font-style="normal" style:text-underline-style="none" fo:font-weight="normal" style:font-size-asian="32.0999984741211pt" style:font-style-asian="normal" style:font-weight-asian="normal" style:font-size-complex="32.0999984741211pt" style:font-style-complex="normal" style:font-weight-complex="normal"/>
    </style:style>
    <style:style style:name="T32" style:family="text">
      <style:text-properties fo:color="#000000" style:text-line-through-style="none" fo:font-family="'Baskerville Display PT Bold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3" style:family="text">
      <style:text-properties fo:color="#000000" style:text-line-through-style="none" fo:font-family="'Inter Italics'" fo:font-size="28.2999992370605pt" fo:letter-spacing="normal" fo:font-style="normal" style:text-underline-style="none" fo:font-weight="normal" style:font-size-asian="28.2999992370605pt" style:font-style-asian="normal" style:font-weight-asian="normal" style:font-size-complex="28.2999992370605pt" style:font-style-complex="normal" style:font-weight-complex="normal"/>
    </style:style>
    <style:style style:name="T34" style:family="text">
      <style:text-properties fo:color="#000000" style:text-line-through-style="none" fo:font-family="'Inter Italics'" fo:font-size="28.2999992370605pt" fo:letter-spacing="normal" fo:font-style="normal" style:text-underline-style="none" fo:font-weight="normal" style:font-family-asian="'Inter Italics'" style:font-size-asian="28.2999992370605pt" style:font-style-asian="normal" style:font-weight-asian="normal" style:font-size-complex="28.2999992370605pt" style:font-style-complex="normal" style:font-weight-complex="normal"/>
    </style:style>
    <style:style style:name="T35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Inter Italics'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00" style:text-line-through-style="none" fo:font-family="'Inter Bold'" fo:font-size="28.6000003814697pt" fo:letter-spacing="normal" fo:font-style="normal" style:text-underline-style="none" fo:font-weight="normal" style:font-size-asian="28.6000003814697pt" style:font-style-asian="normal" style:font-weight-asian="normal" style:font-size-complex="28.6000003814697pt" style:font-style-complex="normal" style:font-weight-complex="normal"/>
    </style:style>
    <style:style style:name="T37" style:family="text">
      <style:text-properties fo:color="#000000" style:text-line-through-style="none" fo:font-family="Inter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8" style:family="text">
      <style:text-properties fo:color="#000000" style:text-line-through-style="none" fo:font-family="'Inter Bold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9" style:family="text">
      <style:text-properties fo:color="#000000" style:text-line-through-style="none" fo:font-family="'Inter Italics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0" style:family="text">
      <style:text-properties fo:color="#000000" style:text-line-through-style="none" fo:font-family="'Inter Bold Italics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1" style:family="text">
      <style:text-properties fo:color="#000000" style:text-line-through-style="none" fo:font-family="'Inter Italics'" fo:font-size="35pt" fo:letter-spacing="normal" fo:font-style="normal" style:text-underline-style="solid" style:text-underline-width="auto" style:text-underline-color="font-color" fo:font-weight="normal" style:font-size-asian="35pt" style:font-style-asian="normal" style:font-weight-asian="normal" style:font-size-complex="35pt" style:font-style-complex="normal" style:font-weight-complex="normal"/>
    </style:style>
    <style:style style:name="T42" style:family="text">
      <style:text-properties fo:color="#000000" style:text-line-through-style="none" fo:font-family="'Inter Italics'" fo:font-size="35pt" fo:letter-spacing="normal" fo:font-style="normal" style:text-underline-style="none" fo:font-weight="normal" style:font-family-asian="'Inter Italics'" style:font-size-asian="35pt" style:font-style-asian="normal" style:font-weight-asian="normal" style:font-size-complex="35pt" style:font-style-complex="normal" style:font-weight-complex="normal"/>
    </style:style>
    <style:style style:name="T43" style:family="text">
      <style:text-properties fo:color="#000000" style:text-line-through-style="none" fo:font-family="'Inter Italics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44" style:family="text">
      <style:text-properties fo:color="#000000" style:text-line-through-style="none" fo:font-family="'Inter Bold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5" style:family="text">
      <style:text-properties fo:color="#000000" style:text-line-through-style="none" fo:font-family="Inter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6" style:family="text">
      <style:text-properties fo:color="#000000" style:text-line-through-style="none" fo:font-family="Inter" fo:font-size="31pt" fo:letter-spacing="normal" fo:font-style="normal" style:text-underline-style="solid" style:text-underline-width="auto" style:text-underline-color="font-color" fo:font-weight="normal" style:font-size-asian="31pt" style:font-style-asian="normal" style:font-weight-asian="normal" style:font-size-complex="31pt" style:font-style-complex="normal" style:font-weight-complex="normal"/>
    </style:style>
    <style:style style:name="T47" style:family="text">
      <style:text-properties fo:color="#000000" style:text-line-through-style="none" fo:font-family="Inter" fo:font-size="31pt" fo:letter-spacing="normal" fo:font-style="normal" style:text-underline-style="none" fo:font-weight="normal" style:font-family-asian="Inter" style:font-size-asian="31pt" style:font-style-asian="normal" style:font-weight-asian="normal" style:font-size-complex="31pt" style:font-style-complex="normal" style:font-weight-complex="normal"/>
    </style:style>
    <style:style style:name="T48" style:family="text">
      <style:text-properties fo:color="#000000" style:text-line-through-style="none" fo:font-family="Inter" fo:font-size="31pt" fo:letter-spacing="normal" fo:font-style="normal" style:text-underline-style="solid" style:text-underline-width="auto" style:text-underline-color="font-color" fo:font-weight="normal" style:font-family-asian="Inter" style:font-size-asian="31pt" style:font-style-asian="normal" style:font-weight-asian="normal" style:font-size-complex="31pt" style:font-style-complex="normal" style:font-weight-complex="normal"/>
    </style:style>
    <style:style style:name="T49" style:family="text">
      <style:text-properties fo:color="#000000" style:text-line-through-style="none" fo:font-family="'Inter Bold'" fo:font-size="31pt" fo:letter-spacing="normal" fo:font-style="normal" style:text-underline-style="none" fo:font-weight="normal" style:font-family-asian="Inter" style:font-size-asian="31pt" style:font-style-asian="normal" style:font-weight-asian="normal" style:font-size-complex="31pt" style:font-style-complex="normal" style:font-weight-complex="normal"/>
    </style:style>
    <style:style style:name="T50" style:family="text">
      <style:text-properties fo:color="#000000" style:text-line-through-style="none" fo:font-family="'Inter Italics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1" style:family="text">
      <style:text-properties fo:color="#000000" style:text-line-through-style="none" fo:font-family="'Inter Bold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000000" style:text-line-through-style="none" fo:font-family="Inter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color="#000000" style:text-line-through-style="none" fo:font-family="'Inter Bold Italics'" fo:font-size="33pt" fo:letter-spacing="normal" fo:font-style="normal" style:text-underline-style="solid" style:text-underline-width="auto" style:text-underline-color="font-color" fo:font-weight="normal" style:font-size-asian="33pt" style:font-style-asian="normal" style:font-weight-asian="normal" style:font-size-complex="33pt" style:font-style-complex="normal" style:font-weight-complex="normal"/>
    </style:style>
    <style:style style:name="T54" style:family="text">
      <style:text-properties fo:color="#000000" style:text-line-through-style="none" fo:font-family="'Inter Italics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55" style:family="text">
      <style:text-properties fo:color="#000000" style:text-line-through-style="none" fo:font-family="'Inter Bold'" fo:font-size="27.1000003814697pt" fo:letter-spacing="normal" fo:font-style="normal" style:text-underline-style="none" fo:font-weight="normal" style:font-size-asian="27.1000003814697pt" style:font-style-asian="normal" style:font-weight-asian="normal" style:font-size-complex="27.1000003814697pt" style:font-style-complex="normal" style:font-weight-complex="normal"/>
    </style:style>
    <style:style style:name="T56" style:family="text">
      <style:text-properties fo:color="#000000" style:text-line-through-style="none" fo:font-family="Inter" fo:font-size="27.1000003814697pt" fo:letter-spacing="normal" fo:font-style="normal" style:text-underline-style="none" fo:font-weight="normal" style:font-size-asian="27.1000003814697pt" style:font-style-asian="normal" style:font-weight-asian="normal" style:font-size-complex="27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g draw:name="Group 2">
          <draw:custom-shape draw:name="Freeform 3" draw:style-name="gr1" draw:text-style-name="P1" draw:layer="layout" svg:width="49.169cm" svg:height="15.912cm" svg:x="0.815cm" svg:y="3.345cm">
            <text:p/>
            <draw:enhanced-geometry draw:mirror-horizontal="false" draw:mirror-vertical="false" svg:viewBox="0 0 4662010 1554970" draw:type="non-primitive" draw:enhanced-path="M 0 0 L 4662010 0 4662010 1554970 0 155497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9.169cm" svg:height="16.399cm" svg:x="0.815cm" svg:y="2.858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49.78cm" svg:height="9.391cm" svg:x="0cm" svg:y="4.592cm">
          <text:p text:style-name="P3"><text:span text:style-name="T1">A BÍRÓI ÍTÉLKEZÉS TAPASZTALATAI ALAPJÁN KÖVETENDŐ SZABÁLYOK, ÍTÉLKEZÉS A TÁRSASHÁZBAN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18.314cm" svg:height="2.827cm" svg:x="16.243cm" svg:y="21.525cm">
          <text:p text:style-name="P4"><text:span text:style-name="T2">2024. február 21.</text:span></text:p>
          <text:p text:style-name="P4"><text:span text:style-name="T2">Lurdy-há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custom-shape draw:name="TextBox 2" draw:style-name="gr3" draw:text-style-name="P2" draw:layer="layout" svg:width="46.763cm" svg:height="23.093cm" svg:x="1.675cm" svg:y="5.667cm">
          <text:p text:style-name="P5"><text:span text:style-name="T3">2. A társasházi külön tulajdon (lakás, üzlethelyiség) eladása esetén a társasház kitől követelheti az eladáskor fennálló közösköltség-hátralékot: az eladótól vagy a vevőtől?</text:span></text:p>
          <text:p text:style-name="P6"><text:span text:style-name="T4"/></text:p>
          <text:p text:style-name="P5"><text:span text:style-name="T5">A problémát megoldaná, ha a Tht. 46.§ (1) bekezdése nem csupán lehetőségként írná elő a </text:span><text:span text:style-name="T6">közös költség-igazolás beszerzését</text:span><text:span text:style-name="T5">: az igazolás beszerzése </text:span><text:span text:style-name="T6">kötelező </text:span><text:span text:style-name="T5">lenne, egyben a</text:span><text:span text:style-name="T6"> „nemleges” igazolás</text:span><text:span text:style-name="T5"> (tehát annak igazolása, hogy nincsen közös költség-tartozás) az Inytvr.-ba beiktatandó rendelkezés szerint a</text:span><text:span text:style-name="T6">z ingatlan-nyilvántartási bejegyzés egyik feltétel</text:span><text:span text:style-name="T5">ét képezné. A csoport tevékenységében részt vett a jogalkotó (a Nemzetgazdasági Minisztérium) képviselője, aki arról adott tájékoztatást, hogy belátható időn belül nem tervezik a Tht. módosítását, az Inytv. módosítása pedig nem a Nemzetgazdasági Minisztérium, hanem az Igazságügyi Minisztérium jogkörébe tartozik, ezért az Inytv. módosításáról nincsenek információi.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42.51cm" svg:height="4.15cm" svg:x="4.145cm" svg:y="0.734cm">
          <text:p text:style-name="P7"><text:span text:style-name="T8">Összefoglaló vélemény a 2016.El.II.JGY.P.1. számon a társasházi jogviták egyes eljárási és anyagi jogi kérdéseinek vizsgálatára alakult joggyakorlat-elemző csoport tevékenységéről </text:span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custom-shape draw:name="TextBox 2" draw:style-name="gr3" draw:text-style-name="P2" draw:layer="layout" svg:width="27.069cm" svg:height="13.081cm" svg:x="1.519cm" svg:y="6.12cm">
          <text:p text:style-name="P8"><text:span text:style-name="T9">A kérdés gyakorlati jelentősége abban rejlik, hogy a rendes gazdálkodást meghaladó kiadások vállalásához a Tht.38.§ (3) bekezdése a </text:span><text:span text:style-name="T10">tulajdonostársak egyhangú – előzetes,</text:span><text:span text:style-name="T9"> tehát a munkák megkezdésekor, a kölcsönszerződés megkötésekor már rendelkezésre álló – </text:span><text:span text:style-name="T10">határozatát </text:span><text:span text:style-name="T9">írja elő.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48.711cm" svg:height="1.969cm" svg:x="0.921cm" svg:y="0.997cm">
          <text:p text:style-name="P9"><text:span text:style-name="T11">A RENDES GAZDÁLKODÁS KÖRÉT MEGHALADÓ KIADÁSOK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20.26cm" svg:height="17.356cm" svg:x="30.059cm" svg:y="6.859cm">
          <text:p text:style-name="P10"><text:span text:style-name="T12">Megjegyzést igényel, hogy a Tht. 38.§ (3) bekezdése arra az esetre vonatkozik, </text:span><text:span text:style-name="T13">ha az említett kiadásokat a közösség közösen vállalja</text:span><text:span text:style-name="T12">, ahhoz viszont </text:span><text:span text:style-name="T14">nem szükséges</text:span><text:span text:style-name="T12"> egyhangú határozat, </text:span><text:span text:style-name="T14">ha az egyébként rendes gazdálkodás körét meghaladó kiadást egy (vagy több) tulajdonostárs akként vállalja magára, hogy azt utóbb sem fogja áthárítani a közösségre.</text:span><text:span text:style-name="T12"> (Azonban az utóbbi esetben sem tehetők félre az építési előírások, a munkálatokhoz a többiek hozzájárulására szükség lehet, esetleg a jognyilatkozat perben történő pótlása iránti perre is sor kerülhet)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27.324cm" svg:height="11.473cm" svg:x="0.921cm" svg:y="17.722cm">
          <text:p text:style-name="P11"><text:span text:style-name="T15">A Tht.56.§ 3. pontja meghatározza </text:span><text:span text:style-name="T16">a rendes gazdálkodás körét meghaladó kiadások</text:span><text:span text:style-name="T15"> fogalmát, melyet a bírói gyakorlat úgy pontosított, hogy a „rendes gazdálkodás” körét illetően a bíráknak elsősorban nem a költségráfordítás, annak nagyságát, hanem </text:span><text:span text:style-name="T16">a beruházás célját, a létrehozandó vagy megvalósult eredményt kell vizsgálni és minősíteni. <text:s text:c="3"/></text:span></text:p>
          <draw:enhanced-geometry svg:viewBox="0 0 21600 21600" draw:type="rectangle" draw:enhanced-path="M 0 0 L 21600 0 21600 21600 0 21600 0 0 Z N"/>
        </draw:custom-shape>
        <draw:custom-shape draw:name="Freeform 6" draw:style-name="gr5" draw:text-style-name="P1" draw:layer="layout" svg:width="20.657cm" svg:height="0.722cm" draw:transform="rotate (1.5707963267946) translate (29.252cm 27.65cm)">
          <text:p/>
          <draw:enhanced-geometry draw:mirror-horizontal="false" draw:mirror-vertical="false" svg:viewBox="0 0 7436898 260291" draw:type="non-primitive" draw:enhanced-path="M 0 0 L 7436898 0 7436898 260291 0 260291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g draw:name="Group 2">
          <draw:custom-shape draw:name="Freeform 3" draw:style-name="gr1" draw:text-style-name="P1" draw:layer="layout" svg:width="43.35cm" svg:height="2.665cm" svg:x="4.259cm" svg:y="1.1cm">
            <text:p/>
            <draw:enhanced-geometry draw:mirror-horizontal="false" draw:mirror-vertical="false" svg:viewBox="0 0 4110289 293725" draw:type="non-primitive" draw:enhanced-path="M 0 0 L 4110289 0 4110289 293725 0 293725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3.35cm" svg:height="3.097cm" svg:x="4.259cm" svg:y="0.668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46.153cm" svg:height="2.859cm" svg:x="2.858cm" svg:y="0.536cm">
          <text:p text:style-name="P12"><text:span text:style-name="T17">Tht.56.§-ából „fájdalmasan hiányzik” az épület-berendezés fogalma, melyet jogalkotással lehetne és kellene pótolni.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48.933cm" svg:height="24.217cm" svg:x="1.009cm" svg:y="5.804cm">
          <text:p text:style-name="P13"><text:span text:style-name="T18">•</text:span><text:span text:style-name="T18">- a közös tulajdonú tetőtérben új helyiség vagy lakás kialakítása – meghaladja a rendes gazdálkodás körét,</text:span></text:p>
          <text:p text:style-name="P13"><text:span text:style-name="T18">•</text:span><text:span text:style-name="T18">- minden egyes társasházi lakásban és üzlethelyiségben gázbojler helyett villanybojler felszerelése (a perbeli esetnek megfelelően: kifejezetten annak érdekében, hogy ne kelljen többmilliós költségen felújítani a gyűjtőkéményeket) – meghaladja a rendes gazdálkodás körét,</text:span></text:p>
          <text:p text:style-name="P13"><text:span text:style-name="T18">•</text:span><text:span text:style-name="T18">- a közös tulajdonban maradt házmesterlakásból két kisebb lakás kialakítása, bérbeadás céljára – meghaladja a rendes gazdálkodás körét,</text:span></text:p>
          <text:p text:style-name="P13"><text:span text:style-name="T18">•</text:span><text:span text:style-name="T18">- panelprogram, ha ennek körében külső szigetelés és nyílászáró csere történik – nem haladja meg a rendes gazdálkodás körét</text:span></text:p>
          <text:p text:style-name="P13"><text:span text:style-name="T18">•</text:span><text:span text:style-name="T18">- panelprogram, ha külső szigetelés, nyílászáró csere és napkollektorok felszerelése is történik – meghaladja a rendes gazdálkodás körét,</text:span></text:p>
          <text:p text:style-name="P13"><text:span text:style-name="T18">•</text:span><text:span text:style-name="T18">- közművesítés – rendes gazdálkodás körébe tartozik akkor is, ha ezáltal a közművesítettség foka emelkedik,</text:span></text:p>
          <text:p text:style-name="P13"><text:span text:style-name="T18">•</text:span><text:span text:style-name="T18">- felvonó (lift) cseréje újabb, korszerűbb modellre – rendes gazdálkodás körébe tartozó,</text:span></text:p>
          <text:p text:style-name="P13"><text:span text:style-name="T18">•</text:span><text:span text:style-name="T18">- felvonó (lift) beépítése olyan társasházban, ahol eddig nem üzemelt – meghaladja a rendes gazdálkodás körét,</text:span></text:p>
          <text:p text:style-name="P13"><text:span text:style-name="T18">•</text:span><text:span text:style-name="T18">- garázssor építése az udvaron – meghaladja a rendes gazdálkodás körét,</text:span></text:p>
          <text:p text:style-name="P13"><text:span text:style-name="T18">•</text:span><text:span text:style-name="T18">- üzlethelyiség leválasztása a közös tulajdonú területből (például a lépcsőházban) – meghaladja a rendes gazdálkodás körét,</text:span></text:p>
          <text:p text:style-name="P13"><text:span text:style-name="T18">•</text:span><text:span text:style-name="T18">- működésképtelenné vált, ezért cserére szoruló kazán helyett korszerűbb felszerelése – a rendes gazdálkodás körébe tartozó,</text:span></text:p>
          <text:p text:style-name="P13"><text:span text:style-name="T18">•</text:span><text:span text:style-name="T18">- biztonsági ajtó vagy biztonsági zár felszerelése – a rendes gazdálkodás körébe tartozó,</text:span></text:p>
          <text:p text:style-name="P13"><text:span text:style-name="T18">•</text:span><text:span text:style-name="T18">- egy vagy több (de nem az adott kéményt korábban használó összes) tulajdonostárs céljainak megvalósítása érdekében a közös tulajdonban álló kémény bélelése, a közös kéménybe az egyik lakás szagelszívójának, stb. bevezetése – nem közös kiadás, azt a tulajdonostársat (vagy társakat) terhelik, akinek (vagy akiknek) az érdekében áll. A munka a közösség előzetes hozzájárulásával végezhető el (azon túl, hogy a munkálat esetleg engedélyköteles is),</text:span></text:p>
          <text:p text:style-name="P13"><text:span text:style-name="T18">•</text:span><text:span text:style-name="T18">- gáz alapvezeték felújítása, cseréje – a rendes gazdálkodás körébe tartozik,</text:span></text:p>
          <text:p text:style-name="P13"><text:span text:style-name="T18">•</text:span><text:span text:style-name="T18">- leválás a fűtőműről, ennek érdekében hőközpont-helyiség kialakítása és új kazán beszerzése –meghaladja a rendes gazdálkodás körét.</text:span></text:p>
          <text:p text:style-name="P13"><text:span text:style-name="T4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32.933cm" svg:height="1.336cm" svg:x="1.009cm" svg:y="3.931cm">
          <text:p text:style-name="P10"><text:span text:style-name="T19">A válaszadó bíróságok a következő eseteket említették a gyakorlatukból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g draw:name="Group 2">
          <draw:custom-shape draw:name="Freeform 3" draw:style-name="gr1" draw:text-style-name="P1" draw:layer="layout" svg:width="39.507cm" svg:height="3.912cm" svg:x="6.361cm" svg:y="1.126cm">
            <text:p/>
            <draw:enhanced-geometry draw:mirror-horizontal="false" draw:mirror-vertical="false" svg:viewBox="0 0 3745975 413766" draw:type="non-primitive" draw:enhanced-path="M 0 0 L 3745975 0 3745975 413766 0 413766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39.507cm" svg:height="4.363cm" svg:x="6.361cm" svg:y="0.676cm">
            <text:p/>
            <draw:enhanced-geometry svg:viewBox="0 0 21600 21600" draw:type="rectangle" draw:enhanced-path="M 0 0 L 21600 0 21600 21600 0 21600 0 0 Z N"/>
          </draw:custom-shape>
        </draw:g>
        <draw:custom-shape draw:name="Freeform 5" draw:style-name="gr6" draw:text-style-name="P1" draw:layer="layout" svg:width="25.515cm" svg:height="17.222cm" svg:x="23.013cm" svg:y="9.149cm">
          <text:p/>
          <draw:enhanced-geometry draw:mirror-horizontal="false" draw:mirror-vertical="false" svg:viewBox="0 0 9185739 6200374" draw:type="non-primitive" draw:enhanced-path="M 0 0 L 9185739 0 9185739 6200374 0 6200374 0 0 Z N">
            <draw:equation draw:name="f0" draw:formula="width"/>
            <draw:equation draw:name="f1" draw:formula="height"/>
          </draw:enhanced-geometry>
        </draw:custom-shape>
        <draw:custom-shape draw:name="TextBox 6" draw:style-name="gr3" draw:text-style-name="P2" draw:layer="layout" svg:width="38.171cm" svg:height="1.976cm" svg:x="7.029cm" svg:y="1.834cm">
          <text:p text:style-name="P14"><text:span text:style-name="T20">ÖSSZEGZÉS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44.827cm" svg:height="14.189cm" svg:x="3.701cm" svg:y="7.161cm">
          <text:p text:style-name="P15"><text:span text:style-name="T21">Az egységes bírói gyakorlat szerint annak eldöntésekor, hogy a kiadás meghaladja-e a rendes gazdálkodás körét, nem csupán a költség nagyságát, hanem a beruházás célját, a létrehozandó vagy megvalósult eredményt kell vizsgálni és minősíteni. A példaként előbbiekben említett esetek a bírói gyakorlatban követendők.</text:span></text:p>
          <text:p text:style-name="P1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45.068cm" svg:height="15.673cm" svg:x="2.873cm" svg:y="3.858cm">
          <text:p text:style-name="P17"><text:span text:style-name="T22">A bíróságok válaszaiból kitűnően az Alkotmánybíróság 3/2006. (II.8.) AB határozata nyomán egységessé vált a bírói gyakorlat arra vonatkozóan, hogy a Tht. 42.§ (2) bekezdésében a perindításra előírt 60 napos határidő nem jogvesztő: </text:span><text:span text:style-name="T23">a bíróság nem veheti figyelembe hivatalból a 60 napos határidő elmulasztását</text:span><text:span text:style-name="T22"> [nem utasíthatja el a keresetlevelet a Pp.130.§ (1) bekezdésének h) pontja alapján]. </text:span><text:span text:style-name="T23">A kereset elkésett benyújtása az elévülés nyugvásának szabályai szerint kimenthető. Az alperes kifogásként hivatkozhat a 60 napos perindítási határidő elmulasztására, a felperes a késedelmét a Polgári Törvénykönyvnek az elévülés nyugvására vonatkozó rendelkezései szerint mentheti ki </text:span><text:span text:style-name="T22">(régi Ptk. 326.§ (2) bekezdése, a jelenleg hatályos Ptk. 6:24.§ rendelkezései), </text:span><text:span text:style-name="T23">azonban a felperest terheli annak bizonyítása, hogy a menthető ok fennállt és meggátolta a kereset benyújtását, illetve annak bizonyítása is, hogy az akadály mely időpontban szűnt meg.</text:span></text:p>
          <text:p text:style-name="P17"><text:span text:style-name="T7"/></text:p>
          <draw:enhanced-geometry svg:viewBox="0 0 21600 21600" draw:type="rectangle" draw:enhanced-path="M 0 0 L 21600 0 21600 21600 0 21600 0 0 Z N"/>
        </draw:custom-shape>
        <draw:g draw:name="Group 4">
          <draw:custom-shape draw:name="Freeform 5" draw:style-name="gr1" draw:text-style-name="P1" draw:layer="layout" svg:width="50.799cm" svg:height="1.711cm" svg:x="0cm" svg:y="1.146cm">
            <text:p/>
            <draw:enhanced-geometry draw:mirror-horizontal="false" draw:mirror-vertical="false" svg:viewBox="0 0 4816592 200790" draw:type="non-primitive" draw:enhanced-path="M 0 0 L 4816592 0 4816592 200790 0 200790 Z N">
              <draw:equation draw:name="f0" draw:formula="width"/>
              <draw:equation draw:name="f1" draw:formula="height"/>
            </draw:enhanced-geometry>
          </draw:custom-shape>
          <draw:custom-shape draw:name="TextBox 6" draw:style-name="gr2" draw:text-style-name="P2" draw:layer="layout" svg:width="50.799cm" svg:height="2.117cm" svg:x="0cm" svg:y="0.74cm">
            <text:p/>
            <draw:enhanced-geometry svg:viewBox="0 0 21600 21600" draw:type="rectangle" draw:enhanced-path="M 0 0 L 21600 0 21600 21600 0 21600 0 0 Z N"/>
          </draw:custom-shape>
        </draw:g>
        <draw:custom-shape draw:name="TextBox 7" draw:style-name="gr3" draw:text-style-name="P2" draw:layer="layout" svg:width="33.417cm" svg:height="4.741cm" svg:x="8.691cm" svg:y="0.962cm">
          <text:p text:style-name="P18"><text:span text:style-name="T24">A Tht. 42.§ (1) bekezdésében előírt megtámadási határidő nyugvása</text:span></text:p>
          <text:p text:style-name="P18"><text:span text:style-name="T25"/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38.52cm" svg:height="11.457cm" svg:x="6.147cm" svg:y="17.931cm">
          <text:p text:style-name="P19"><text:span text:style-name="T26">A</text:span><text:span text:style-name="T27"> bírák menthető</text:span><text:span text:style-name="T26"> – az elévülés nyugvását előidéző, ezáltal a perindítás késedelmének kimentésére alkalmas– </text:span><text:span text:style-name="T27">oknak tekintik, ha a felperes a közgyűlés időpontját követően jut hozzá azokhoz az okiratokhoz</text:span><text:span text:style-name="T26"> (közgyűlési jegyzőkönyvhöz, jelenléti ívhez, stb.) </text:span><text:span text:style-name="T27">melyekre a keresetét alapíthatja, és amelyek egyébként a társasház tisztségviselőinek birtokában vannak;</text:span><text:span text:style-name="T26"> </text:span><text:span text:style-name="T28">a 60 napos határidő az iratok felperes részére történő átadását követő napon kezdődik.</text:span></text:p>
          <text:p text:style-name="P19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draw:transform="rotate (3.1415926535892) translate (18.959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47.509cm" svg:height="12.145cm" svg:x="1.657cm" svg:y="1.673cm">
          <text:p text:style-name="P20"><text:span text:style-name="T3">A bírák általában nem fogadják el menthető, a késedelmes perindítás kimentésére alapot adó oknak, ha a felperes a közgyűlésen jelen volt, a határozathozatalban részt vett, az egyszerű megfogalmazású határozatot hallhatta és megérthette, azonban a kereset benyújtásához szerette volna a határozatot írásba foglalva, megszövegezetten látni és a jegyzőkönyvet későn kapta kézhez. </text:span></text:p>
          <text:p text:style-name="P21"><text:span text:style-name="T4"/></text:p>
          <text:p text:style-name="P20"><text:span text:style-name="T29">Ha viszont a határozat hosszú, bonyolult megfogalmazású, hallás után nem érthető vagy nem jegyezhető meg, a bírák a jegyzőkönyv késedelmes megküldését menthető oknak értékelik.</text:span></text:p>
          <draw:enhanced-geometry svg:viewBox="0 0 21600 21600" draw:type="rectangle" draw:enhanced-path="M 0 0 L 21600 0 21600 21600 0 21600 0 0 Z N"/>
        </draw:custom-shape>
        <draw:g draw:name="Group 4">
          <draw:custom-shape draw:name="Freeform 5" draw:style-name="gr1" draw:text-style-name="P1" draw:layer="layout" svg:width="41.82cm" svg:height="11.023cm" svg:x="7.346cm" svg:y="16.636cm">
            <text:p/>
            <draw:enhanced-geometry draw:mirror-horizontal="false" draw:mirror-vertical="false" svg:viewBox="0 0 3965236 1090912" draw:type="non-primitive" draw:enhanced-path="M 0 0 L 3965236 0 3965236 1090912 0 1090912 Z N">
              <draw:equation draw:name="f0" draw:formula="width"/>
              <draw:equation draw:name="f1" draw:formula="height"/>
            </draw:enhanced-geometry>
          </draw:custom-shape>
          <draw:custom-shape draw:name="TextBox 6" draw:style-name="gr2" draw:text-style-name="P2" draw:layer="layout" svg:width="41.82cm" svg:height="11.505cm" svg:x="7.346cm" svg:y="16.155cm">
            <text:p/>
            <draw:enhanced-geometry svg:viewBox="0 0 21600 21600" draw:type="rectangle" draw:enhanced-path="M 0 0 L 21600 0 21600 21600 0 21600 0 0 Z N"/>
          </draw:custom-shape>
        </draw:g>
        <draw:custom-shape draw:name="TextBox 7" draw:style-name="gr3" draw:text-style-name="P2" draw:layer="layout" svg:width="39.913cm" svg:height="11.075cm" svg:x="7.87cm" svg:y="15.996cm">
          <text:p text:style-name="P22"><text:span text:style-name="T30">A joggyakorlat-elemző csoport tagjai egyetértettek a Kúria Pfv.I.20.625/2015/8. számú határozatában kifejtett állásponttal, amely szerint: </text:span><text:span text:style-name="T31">ha a felperes a keresetét megalapozó okiratokhoz még a 60 napos perindítási határidő letelte előtt hozzájut, keresetét az okiratok beszerzésétől, átvételétől számított 60 napon belül terjesztheti elő, nem pedig a közgyűlés időpontjától számítandó 60 napból az iratok átvétele után még hátralévő idő alat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g draw:name="Group 2">
          <draw:custom-shape draw:name="Freeform 3" draw:style-name="gr1" draw:text-style-name="P1" draw:layer="layout" svg:width="45.622cm" svg:height="3.937cm" svg:x="2.32cm" svg:y="0.949cm">
            <text:p/>
            <draw:enhanced-geometry draw:mirror-horizontal="false" draw:mirror-vertical="false" svg:viewBox="0 0 4325719 416075" draw:type="non-primitive" draw:enhanced-path="M 0 0 L 4325719 0 4325719 416075 0 416075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5.622cm" svg:height="4.387cm" svg:x="2.32cm" svg:y="0.498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41.029cm" svg:height="4.297cm" svg:x="4.885cm" svg:y="0.673cm">
          <text:p text:style-name="P23"><text:span text:style-name="T32">A KÖZÖS KÉPVISELŐ MEGBÍZÁSI JOGVISZONYBAN ÁLL A TÁRSASHÁZKÖZÖSSÉGGEL, HA A TÁRSASHÁZKÖZÖSSÉG TULAJDONOSTÁRSAT VÁLASZT KÖZÖS KÉPVISELŐNEK?</text:span></text:p>
          <draw:enhanced-geometry svg:viewBox="0 0 21600 21600" draw:type="rectangle" draw:enhanced-path="M 0 0 L 21600 0 21600 21600 0 21600 0 0 Z N"/>
        </draw:custom-shape>
        <draw:custom-shape draw:name="Freeform 6" draw:style-name="gr7" draw:text-style-name="P1" draw:layer="layout" svg:width="19.456cm" svg:height="20.002cm" svg:x="31.343cm" svg:y="9.049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7" draw:style-name="gr3" draw:text-style-name="P2" draw:layer="layout" svg:width="46.374cm" svg:height="22.123cm" svg:x="2.32cm" svg:y="6.497cm">
          <text:p text:style-name="P24"><text:span text:style-name="T33">A probléma lényege:</text:span></text:p>
          <text:p text:style-name="P24"><text:span text:style-name="T33">•</text:span><text:span text:style-name="T33">Ha az egyik tulajdonostárs a közös képviselő, közös képviselői jogait és kötelezettségeit vajon kizárólag a Tht. rendezi-e? </text:span></text:p>
          <text:p text:style-name="P24"><text:span text:style-name="T4"/></text:p>
          <text:p text:style-name="P24"><text:span text:style-name="T33">•</text:span><text:span text:style-name="T33">Alkalmazhatók-e a Ptk. megbízási szerződésekre vonatkozó szabályai, ha a jogaival és kötelezettségeivel kapcsolatos kérdés kapcsán a Tht. szabályai „kevésnek bizonyulnak”, nem adnak megoldást? </text:span></text:p>
          <text:p text:style-name="P24"><text:span text:style-name="T4"/></text:p>
          <text:p text:style-name="P24"><text:span text:style-name="T34">•</text:span><text:span text:style-name="T34">Ha a társasházközösség megbízási szerződést köt az egyébként tulajdonostárs közös képviselővel, a közös képviselői jogviszonyra a Tht. vagy a Ptk. irányadó-e: mikor és milyen címen szűnik meg a közös képviselői jogállása: felmondással és a felmondási idő leteltével, vagy felmentéssel a Tht.28.§ (3) bekezdése szerint. </text:span></text:p>
          <text:p text:style-name="P25"><text:span text:style-name="T35"/></text:p>
          <text:p text:style-name="P24"><text:span text:style-name="T34">•</text:span><text:span text:style-name="T34">Lemondással (melyet a Ptk. ismer, de a Tht. nem) megszűnhet-e a jogviszonya, illetve ha felmentik, jogosult-e felmentési díjra?</text:span></text:p>
          <text:p text:style-name="P24"><text:span text:style-name="T3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custom-shape draw:name="TextBox 2" draw:style-name="gr3" draw:text-style-name="P2" draw:layer="layout" svg:width="48.755cm" svg:height="10.681cm" svg:x="1.022cm" svg:y="0.946cm">
          <text:p text:style-name="P26"><text:span text:style-name="T12">Az egyik megközelítés szerint ha a közösség megbízási szerződést kötött a tulajdonostárssal a közös képviselet ellátására, elsődlegesen a szerződés rendelkezéseit, a szerződésben nem szabályozott kérdésekben a Tht.-nak és a Ptk.-nak a megbízásra vonatkozó előírásait kell alkalmazni, a Tht. 28. § (3) bekezdése alapján történő „bármikori időpontra” szóló felmentés egyben a közös képviselő írott vagy szerződésben nem foglalt felmondását rögzíti.</text:span></text:p>
          <text:p text:style-name="P26"><text:span text:style-name="T12">További álláspont szerint a közös képviselő eltekintve attól, hogy van-e írásos szerződése, megbízási jogviszonyban látja el a tevékenységet, mégpedig függetlenül attól, hogy a társasházban tulajdonostárs-e vagy nem.</text:span></text:p>
          <draw:enhanced-geometry svg:viewBox="0 0 21600 21600" draw:type="rectangle" draw:enhanced-path="M 0 0 L 21600 0 21600 21600 0 21600 0 0 Z N"/>
        </draw:custom-shape>
        <draw:g draw:name="Group 3">
          <draw:custom-shape draw:name="Freeform 4" draw:style-name="gr1" draw:text-style-name="P1" draw:layer="layout" svg:width="40.791cm" svg:height="14.734cm" svg:x="5.09cm" svg:y="12.433cm">
            <text:p/>
            <draw:enhanced-geometry draw:mirror-horizontal="false" draw:mirror-vertical="false" svg:viewBox="0 0 3867713 1443181" draw:type="non-primitive" draw:enhanced-path="M 0 0 L 3867713 0 3867713 1443181 0 1443181 Z N">
              <draw:equation draw:name="f0" draw:formula="width"/>
              <draw:equation draw:name="f1" draw:formula="height"/>
            </draw:enhanced-geometry>
          </draw:custom-shape>
          <draw:custom-shape draw:name="TextBox 5" draw:style-name="gr2" draw:text-style-name="P2" draw:layer="layout" svg:width="40.791cm" svg:height="15.22cm" svg:x="5.09cm" svg:y="11.947cm">
            <text:p/>
            <draw:enhanced-geometry svg:viewBox="0 0 21600 21600" draw:type="rectangle" draw:enhanced-path="M 0 0 L 21600 0 21600 21600 0 21600 0 0 Z N"/>
          </draw:custom-shape>
        </draw:g>
        <draw:custom-shape draw:name="TextBox 6" draw:style-name="gr3" draw:text-style-name="P2" draw:layer="layout" svg:width="39.024cm" svg:height="16.969cm" svg:x="5.887cm" svg:y="11.762cm">
          <text:p text:style-name="P27"><text:span text:style-name="T2">A Dunaújvárosi Járásbíróság bírája megpróbálta elhatárolni a közös képviselői és a társasházkezelői tevékenységet, és ennek kapcsán rámutatott, hogy </text:span><text:span text:style-name="T36">a Tht. a közgyűlés által történő felmentésről rendelkezik, a lemondásról nem, amelyből az következik, hogy lemondással nem szűnhet meg a közös képviselői tevékenység. A közös képviselővel</text:span><text:span text:style-name="T2"> – akár tulajdonostárs, akár harmadik személy – </text:span><text:span text:style-name="T36">nem kötelező megbízási szerződés kötése, csak akkor, ha egyben társasházkezelői tevékenységet is folytat</text:span><text:span text:style-name="T2"> (mely esetben kötelező a szerződéskötés). A megbízási jogviszony kezdő időpontja a megválasztó közgyűlés, a megszűnés időpontja a közgyűlés közös képviselőt felmentő közgyűlési határozatának meghozatala, kivéve ha megbízási szerződést kötöttek, mert ebben az esetben a szerződésben foglalt felmondási idő is irányad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7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6.377cm" svg:height="25.872cm" svg:x="2.211cm" svg:y="4.613cm">
          <text:p text:style-name="P28"><text:span text:style-name="T37">A joggyakorlat-elemző csoport tagjai – hosszas vitát követően – arra az álláspontra jutottak, hogy a</text:span><text:span text:style-name="T38"> közös képviselő jogállása hasonló a gazdasági társaság vezető tisztségviselőjének jogállásához. Így ha az egyik tulajdonostárs a közös képviselő, és nem kötött alakszerű (írásbeli) megbízási szerződést a jogközösséggel</text:span><text:span text:style-name="T37"> (közbevetve, hogy a szerződés aláírása kétségtelenné teszi a kötelem létrejöttét), </text:span><text:span text:style-name="T38">a közös képviselő megválasztásával és a megválasztás elfogadásával szerződés is létrejön a felek között, amely tartalmát tekintve a megbízási szerződésnek felel meg.</text:span></text:p>
          <text:p text:style-name="P29"><text:span text:style-name="T4"/></text:p>
          <text:p text:style-name="P28"><text:span text:style-name="T39">Az ilyen módon létrejött </text:span><text:span text:style-name="T40">megállapodás tartalma nem lehet ellentétes a Tht. kógens szabályaival</text:span><text:span text:style-name="T39">, </text:span><text:span text:style-name="T41">hiszen ha a kötelem létrejöttére és megszűnésére, illetve a jogviszony tartalmára jogszabály kógens előírást tartalmaz, az a szerződés részévé válik</text:span><text:span text:style-name="T42"> (Ptk. 6:60.§ (1) bekezdése).</text:span></text:p>
          <text:p text:style-name="P28"><text:span text:style-name="T35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8.236cm" svg:height="2.223cm" svg:x="21.282cm" svg:y="1.237cm">
          <text:p text:style-name="P30"><text:span text:style-name="T43">Összegzé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7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6.377cm" svg:height="24.864cm" svg:x="2.211cm" svg:y="4.639cm">
          <text:p text:style-name="P31"><text:span text:style-name="T44">Ha a közgyűlés felmenti a közös képviselőt, ez egyben a megbízási szerződés megszűnését is jelenti.</text:span><text:span text:style-name="T45"> A </text:span><text:span text:style-name="T46">jogközösség </text:span><text:span text:style-name="T47">eltérhet a felmentés Tht. 28.§ (3) bekezdésébe foglalt rendelkezésétől: </text:span><text:span text:style-name="T48">korlátozhatja a saját</text:span><text:span text:style-name="T47"> – egyébként azonnali hatályú – </text:span><text:span text:style-name="T48">felmentési jogkörét azzal, hogy a közös képviselői jogviszony megszűnését felmondási időhöz</text:span><text:span text:style-name="T47"> (a felmondási idő lejártához) </text:span><text:span text:style-name="T48">köti</text:span><text:span text:style-name="T47">. A </text:span><text:span text:style-name="T48">közös képviselő a felmondási időre a jogközösséggel kötött megállapodásnak megfelelően tarthat igényt külön díjazásra; megállapodás hiányában a felmondási időre külön díjazás nem jár</text:span><text:span text:style-name="T47">. A Tht. 28.§ (3) bekezdése csak a felmentésrőlrendelkezik, azt azonban nem zárja ki, hogy a közös képviselői jogviszony más módon is megszűnhessen.</text:span></text:p>
          <text:p text:style-name="P31"><text:span text:style-name="T7"/></text:p>
          <text:p text:style-name="P31"><text:span text:style-name="T47">Ebből kiindulva: </text:span><text:span text:style-name="T49">a közös képviselő lemondhat a tisztségéről, amely egyben a megbízási szerződés megszűnését is jelenti. </text:span></text:p>
          <text:p text:style-name="P32"><text:span text:style-name="T7"/></text:p>
          <text:p text:style-name="P31"><text:span text:style-name="T49">Ha a lemondást a jogközösség nem fogadja el és nem menti fel a közös képviselőt vagy nem hoz határozatot, a lemondott közös képviselő pert indíthat annak megállapítására, hogy közös képviselői jogállása megszűnt.</text:span></text:p>
          <text:p text:style-name="P33"><text:span text:style-name="T7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8.236cm" svg:height="2.223cm" svg:x="21.282cm" svg:y="1.237cm">
          <text:p text:style-name="P30"><text:span text:style-name="T43">Összegzé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7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5.315cm" svg:height="25.578cm" svg:x="2.742cm" svg:y="5.201cm">
          <text:p text:style-name="P34"><text:span text:style-name="T50">“</text:span><text:span text:style-name="T50">A közös képviselő választott tisztségviselő, amennyiben a társasházban tulajdonostárs, a tisztség elnyeréséhez szakmai; vagyis társasházkezelői képesítési elvárást támasztani nem lehet.” </text:span></text:p>
          <text:p text:style-name="P35"><text:span text:style-name="T4"/></text:p>
          <text:p text:style-name="P35"><text:span text:style-name="T51">A közös képviselő feladatai/kötelezettségei:</text:span></text:p>
          <text:p text:style-name="P35"><text:span text:style-name="T52">•</text:span><text:span text:style-name="T52">A közgyűlés határozatait köteles előkészíteni és végrehajtani,</text:span></text:p>
          <text:p text:style-name="P35"><text:span text:style-name="T52">•</text:span><text:span text:style-name="T52">Minden szükséges intézkedést megtenni az épület fenntartásának biztosítása érdekében,</text:span></text:p>
          <text:p text:style-name="P35"><text:span text:style-name="T52">•</text:span><text:span text:style-name="T52">Közli és beszedi a tulajdonostársakat terhelő közös költséget,</text:span></text:p>
          <text:p text:style-name="P35"><text:span text:style-name="T52">•</text:span><text:span text:style-name="T52">Perben képviseli a társasházat.</text:span></text:p>
          <text:p text:style-name="P35"><text:span text:style-name="T52">•</text:span><text:span text:style-name="T52">A társasházkezelői tevékenység speciális szakterület; komplexebb feladatösszességet jelent, mint a közös képviselői tevékenység. </text:span></text:p>
          <text:p text:style-name="P35"><text:span text:style-name="T52">•</text:span><text:span text:style-name="T52">A társasházkezelői tevékenység ellátásához szükséges a társasház fenntartásával, működésével összefüggő gazdasági, műszaki, jogi követelmények ismerete. </text:span></text:p>
          <text:p text:style-name="P35"><text:span text:style-name="T4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46.277cm" svg:height="1.68cm" svg:x="2.261cm" svg:y="1.71cm">
          <text:p text:style-name="P34"><text:span text:style-name="T50">MI A KÜLÖNBSÉG A KÖZÖS KÉPVISELET, ÉS A TÁRSASHÁZKEZELÉS KÖZÖTT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office:forms form:automatic-focus="false" form:apply-design-mode="false"/>
        <draw:custom-shape draw:name="Freeform 2" draw:style-name="gr7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7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5.315cm" svg:height="26.027cm" svg:x="2.858cm" svg:y="1.501cm">
          <text:p text:style-name="P36"><text:span text:style-name="T53">Társasházkezelő feladatai/kötelezettségei:</text:span></text:p>
          <text:p text:style-name="P31"><text:span text:style-name="T54">•</text:span><text:span text:style-name="T54">A társasház, épület fenntartását végzi,</text:span></text:p>
          <text:p text:style-name="P31"><text:span text:style-name="T54">•</text:span><text:span text:style-name="T54">Szervezi az üzemeltetési és karbantartási feladatokat,</text:span></text:p>
          <text:p text:style-name="P31"><text:span text:style-name="T54">•</text:span><text:span text:style-name="T54">Közgyűlést összehívja, és biztosítja a lebonyolítást,</text:span></text:p>
          <text:p text:style-name="P31"><text:span text:style-name="T54">•</text:span><text:span text:style-name="T54">Közgyűlés határozatainak végrehajtásáról gondoskodik,</text:span></text:p>
          <text:p text:style-name="P31"><text:span text:style-name="T54">•</text:span><text:span text:style-name="T54">Éves beszámolót készít a társasház gazdasági helyzetéről javaslatokat dolgoz ki a társasház gazdálkodása, a közös tulajdonú épületrészek hasznosítása kérdéseiben, irányítja és ellenőrzi a tervezett felújításokat intézkedik a közös költség hátralékok behajtása kapcsán,</text:span></text:p>
          <text:p text:style-name="P31"><text:span text:style-name="T54">•</text:span><text:span text:style-name="T54">Szükséges képesítés társasházkezelőknek:</text:span></text:p>
          <text:p text:style-name="P31"><text:span text:style-name="T54">•</text:span><text:span text:style-name="T54">Mindazon természetes személyek vagy gazdálkodó szervezetek, akik társasházkezelést vállalnak üzletszerűen, vagyis szolgáltatást nyújtanak, kötelesek társasházkezelői képesítéssel is rendelkezni, továbbá regisztrálni a társasházkezelői névjegyzékbe (a társasházkezelő, az ingatlankezelő, az ingatlanközvetítő, valamint az ingatlanvagyon-értékelő és -közvetítő szolgáltatói tevékenység üzletszerűen történő végzésének feltételeiről és a nyilvántartásba vétel részletes szabályairól” szóló a 499/2017. (XII. 29.) Korm. Rendelet szerinti szakmai okiratokkal rendelkezik.)</text:span></text:p>
          <text:p text:style-name="P19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>
        <office:forms form:automatic-focus="false" form:apply-design-mode="false"/>
        <draw:custom-shape draw:name="Freeform 2" draw:style-name="gr8" draw:text-style-name="P1" draw:layer="layout" svg:width="21.418cm" svg:height="21.418cm" svg:x="2.858cm" svg:y="3.578cm">
          <text:p/>
          <draw:enhanced-geometry draw:mirror-horizontal="false" draw:mirror-vertical="false" svg:viewBox="0 0 7710963 7710963" draw:type="non-primitive" draw:enhanced-path="M 0 0 L 7710963 0 7710963 7710962 0 7710962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6.207cm" svg:height="1.336cm" svg:x="25.4cm" svg:y="12.15cm">
          <text:p text:style-name="P37"><text:span text:style-name="T55">E-mail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15.485cm" svg:height="1.336cm" svg:x="31.608cm" svg:y="12.15cm">
          <text:p text:style-name="P37"><text:span text:style-name="T56">info@szeged-ugyved.com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6.207cm" svg:height="1.336cm" svg:x="25.4cm" svg:y="15.064cm">
          <text:p text:style-name="P37"><text:span text:style-name="T55">Website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15.485cm" svg:height="2.671cm" svg:x="31.608cm" svg:y="14.555cm">
          <text:p text:style-name="P37"><text:span text:style-name="T56">www.udvardiugyvediiroda.hu</text:span></text:p>
          <text:p text:style-name="P37"><text:span text:style-name="T56">www.szeged-ugyved.com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6.207cm" svg:height="1.336cm" svg:x="25.4cm" svg:y="18.09cm">
          <text:p text:style-name="P37"><text:span text:style-name="T55">Telefon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15.485cm" svg:height="1.336cm" svg:x="31.608cm" svg:y="18.09cm">
          <text:p text:style-name="P37"><text:span text:style-name="T56">+36 30/450-7477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6.207cm" svg:height="1.336cm" svg:x="25.4cm" svg:y="19.804cm">
          <text:p text:style-name="P37"><text:span text:style-name="T55">Cím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16.334cm" svg:height="2.671cm" svg:x="31.608cm" svg:y="19.804cm">
          <text:p text:style-name="P37"><text:span text:style-name="T56">6720 Szeged, Takaréktár u. 4. 1/4.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17.441cm" svg:height="3.951cm" svg:x="25.4cm" svg:y="6.559cm">
          <text:p text:style-name="P38"><text:span text:style-name="T20">UDVARDI </text:span></text:p>
          <text:p text:style-name="P38"><text:span text:style-name="T20">ÜGYVÉDI IRO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560000000314387CD97.png" xlink:type="simple" xlink:show="embed" xlink:actuate="onLoad"/>
    <draw:fill-image draw:name="Bitmape_20_2" draw:display-name="Bitmape 2" xlink:href="Pictures/1000020100000078000000518D24D53F.png" xlink:type="simple" xlink:show="embed" xlink:actuate="onLoad"/>
    <draw:fill-image draw:name="Bitmape_20_3" draw:display-name="Bitmape 3" xlink:href="Pictures/10000201000000230000002401E9AD77.png" xlink:type="simple" xlink:show="embed" xlink:actuate="onLoad"/>
    <draw:fill-image draw:name="Bitmape_20_4" draw:display-name="Bitmape 4" xlink:href="Pictures/10000201000004B0000004B05E625E2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8.859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24-02-21">2024. 2. 21.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szám&gt;</text:page-number></text:span></text:p>
        </draw:text-box>
      </draw:frame>
      <draw:frame presentation:style-name="Alapértelmezett-title" draw:layer="backgroundobjects" svg:width="45.719cm" svg:height="4.771cm" svg:x="2.54cm" svg:y="1.14cm" presentation:class="title" presentation:placeholder="true">
        <draw:text-box/>
      </draw:frame>
      <draw:frame presentation:style-name="Alapértelmezett-outline1" draw:layer="backgroundobjects" svg:width="45.719cm" svg:height="18.858cm" svg:x="2.54cm" svg:y="6.686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dc:date>2024-02-21T10:19:54.01</dc:date>
    <meta:editing-duration>PT16S</meta:editing-duration>
    <meta:editing-cycles>1</meta:editing-cycles>
    <meta:document-statistic meta:object-count="122"/>
  </office:meta>
</office:document-meta>
</file>