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30000002401E9AD77.png"/>
  <manifest:file-entry manifest:media-type="image/png" manifest:full-path="Pictures/100002010000077F00000440706D7C39.png"/>
  <manifest:file-entry manifest:media-type="image/png" manifest:full-path="Pictures/10000201000004B0000004B05E625E22.png"/>
  <manifest:file-entry manifest:media-type="image/png" manifest:full-path="Pictures/1000020100000560000000314387CD9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dfdfd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f1ede9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min-height="0cm" fo:min-width="0cm" fo:padding-top="0.141cm" fo:padding-bottom="0.141cm" fo:padding-left="0.141cm" fo:padding-right="0.141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Bitmape_20_1" style:repeat="stretch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bitmap" draw:fill-image-name="Bitmape_20_2" style:repeat="stretch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9" style:family="graphic" style:parent-style-name="standard">
      <style:graphic-properties draw:stroke="none" svg:stroke-width="0cm" draw:fill="bitmap" draw:fill-image-name="Bitmape_20_3" style:repeat="stretch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bitmap" draw:fill-image-name="Bitmape_20_4" style:repeat="stretch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Alapértelmezett-notes">
      <style:graphic-properties draw:fill-color="#ffffff" fo:min-height="13.364cm"/>
    </style:style>
    <style:style style:name="P1" style:family="paragraph"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style:line-height-at-least="3.13cm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style:line-height-at-least="1.413cm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style:line-height-at-least="1.975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style:line-height-at-least="1.746cm" fo:text-align="justify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style:line-height-at-least="1.383cm" fo:text-align="justify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style:line-height-at-least="1.684cm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style:line-height-at-least="1.791cm" fo:text-align="justify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style:line-height-at-least="1.778cm" fo:text-align="start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cm" style:line-height-at-least="1.43cm" fo:text-align="start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cm" fo:margin-bottom="0cm" style:line-height-at-least="1.331cm" fo:text-align="start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cm" fo:margin-bottom="0cm" style:line-height-at-least="1.676cm" fo:text-align="center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cm" fo:margin-bottom="0cm" style:line-height-at-least="1.484cm" fo:text-align="justify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cm" fo:margin-bottom="0cm" style:line-height-at-least="1.838cm" fo:text-align="justify" fo:text-indent="0cm" style:punctuation-wrap="hanging" style:writing-mode="lr-tb"/>
      <style:text-properties fo:font-size="18pt" fo:hyphenate="false"/>
    </style:style>
    <style:style style:name="P16" style:family="paragraph">
      <style:paragraph-properties fo:margin-left="0cm" fo:margin-right="0cm" fo:margin-top="0cm" fo:margin-bottom="0cm" style:line-height-at-least="1.928cm" fo:text-align="justify" fo:text-indent="0cm" style:punctuation-wrap="hanging" style:writing-mode="lr-tb"/>
      <style:text-properties fo:font-size="18pt" fo:hyphenate="false"/>
    </style:style>
    <style:style style:name="P17" style:family="paragraph">
      <style:paragraph-properties fo:margin-left="0cm" fo:margin-right="0cm" fo:margin-top="0cm" fo:margin-bottom="0cm" style:line-height-at-least="1.732cm" fo:text-align="start" fo:text-indent="0cm" style:punctuation-wrap="hanging" style:writing-mode="lr-tb"/>
      <style:text-properties fo:font-size="18pt" fo:hyphenate="false"/>
    </style:style>
    <style:style style:name="P18" style:family="paragraph">
      <style:paragraph-properties fo:margin-left="0cm" fo:margin-right="0cm" fo:margin-top="0cm" fo:margin-bottom="0cm" style:line-height-at-least="1.568cm" fo:text-align="center" fo:text-indent="0cm" style:punctuation-wrap="hanging" style:writing-mode="lr-tb"/>
      <style:text-properties fo:font-size="18pt" fo:hyphenate="false"/>
    </style:style>
    <style:style style:name="P19" style:family="paragraph">
      <style:paragraph-properties fo:margin-left="0cm" fo:margin-right="0cm" fo:margin-top="0cm" fo:margin-bottom="0cm" style:line-height-at-least="1.598cm" fo:text-align="justify" fo:text-indent="0cm" style:punctuation-wrap="hanging" style:writing-mode="lr-tb"/>
      <style:text-properties fo:font-size="18pt" fo:hyphenate="false"/>
    </style:style>
    <style:style style:name="P20" style:family="paragraph">
      <style:paragraph-properties fo:margin-left="0cm" fo:margin-right="0cm" fo:margin-top="0cm" fo:margin-bottom="0cm" style:line-height-at-least="1.58cm" fo:text-align="center" fo:text-indent="0cm" style:punctuation-wrap="hanging" style:writing-mode="lr-tb"/>
      <style:text-properties fo:font-size="18pt" fo:hyphenate="false"/>
    </style:style>
    <style:style style:name="P21" style:family="paragraph">
      <style:paragraph-properties fo:margin-left="0cm" fo:margin-right="0cm" fo:margin-top="0cm" fo:margin-bottom="0cm" style:line-height-at-least="1.679cm" fo:text-align="center" fo:text-indent="0cm" style:punctuation-wrap="hanging" style:writing-mode="lr-tb"/>
      <style:text-properties fo:font-size="18pt" fo:hyphenate="false"/>
    </style:style>
    <style:style style:name="P22" style:family="paragraph">
      <style:paragraph-properties fo:margin-left="0cm" fo:margin-right="0cm" fo:margin-top="0cm" fo:margin-bottom="0cm" style:line-height-at-least="1.58cm" fo:text-align="justify" fo:text-indent="0cm" style:punctuation-wrap="hanging" style:writing-mode="lr-tb"/>
      <style:text-properties fo:font-size="18pt" fo:hyphenate="false"/>
    </style:style>
    <style:style style:name="P23" style:family="paragraph">
      <style:paragraph-properties fo:margin-left="0cm" fo:margin-right="0cm" fo:margin-top="0cm" fo:margin-bottom="0cm" style:line-height-at-least="1.923cm" fo:text-align="center" fo:text-indent="0cm" style:punctuation-wrap="hanging" style:writing-mode="lr-tb"/>
      <style:text-properties fo:font-size="18pt" fo:hyphenate="false"/>
    </style:style>
    <style:style style:name="P24" style:family="paragraph">
      <style:paragraph-properties fo:margin-left="0cm" fo:margin-right="0cm" fo:margin-top="0cm" fo:margin-bottom="0cm" style:line-height-at-least="1.685cm" fo:text-align="center" fo:text-indent="0cm" style:punctuation-wrap="hanging" style:writing-mode="lr-tb"/>
      <style:text-properties fo:font-size="18pt" fo:hyphenate="false"/>
    </style:style>
    <style:style style:name="P25" style:family="paragraph">
      <style:paragraph-properties fo:margin-left="0cm" fo:margin-right="0cm" fo:margin-top="0cm" fo:margin-bottom="0cm" style:line-height-at-least="1.442cm" fo:text-align="justify" fo:text-indent="0cm" style:punctuation-wrap="hanging" style:writing-mode="lr-tb"/>
      <style:text-properties fo:font-size="18pt" fo:hyphenate="false"/>
    </style:style>
    <style:style style:name="P26" style:family="paragraph">
      <style:paragraph-properties fo:margin-left="0cm" fo:margin-right="0cm" fo:margin-top="0cm" fo:margin-bottom="0cm" style:line-height-at-least="1.32cm" fo:text-align="justify" fo:text-indent="0cm" style:punctuation-wrap="hanging" style:writing-mode="lr-tb"/>
      <style:text-properties fo:font-size="18pt" fo:hyphenate="false"/>
    </style:style>
    <style:style style:name="P27" style:family="paragraph">
      <style:paragraph-properties fo:margin-left="0cm" fo:margin-right="0cm" fo:margin-top="0cm" fo:margin-bottom="0cm" style:line-height-at-least="1.136cm" fo:text-align="justify" fo:text-indent="0cm" style:punctuation-wrap="hanging" style:writing-mode="lr-tb"/>
      <style:text-properties fo:font-size="18pt" fo:hyphenate="false"/>
    </style:style>
    <style:style style:name="P28" style:family="paragraph">
      <style:paragraph-properties fo:margin-left="0cm" fo:margin-right="0cm" fo:margin-top="0cm" fo:margin-bottom="0cm" style:line-height-at-least="1.086cm" fo:text-align="center" fo:text-indent="0cm" style:punctuation-wrap="hanging" style:writing-mode="lr-tb"/>
      <style:text-properties fo:font-size="18pt" fo:hyphenate="false"/>
    </style:style>
    <style:style style:name="P29" style:family="paragraph">
      <style:paragraph-properties fo:margin-left="0cm" fo:margin-right="0cm" fo:margin-top="0cm" fo:margin-bottom="0cm" style:line-height-at-least="1.296cm" fo:text-align="justify" fo:text-indent="0cm" style:punctuation-wrap="hanging" style:writing-mode="lr-tb"/>
      <style:text-properties fo:font-size="18pt" fo:hyphenate="false"/>
    </style:style>
    <style:style style:name="P30" style:family="paragraph">
      <style:paragraph-properties fo:margin-left="0cm" fo:margin-right="0cm" fo:margin-top="0cm" fo:margin-bottom="0cm" style:line-height-at-least="1.317cm" fo:text-align="justify" fo:text-indent="0cm" style:punctuation-wrap="hanging" style:writing-mode="lr-tb"/>
      <style:text-properties fo:font-size="18pt" fo:hyphenate="false"/>
    </style:style>
    <style:style style:name="P31" style:family="paragraph">
      <style:paragraph-properties fo:margin-left="0cm" fo:margin-right="0cm" fo:margin-top="0cm" fo:margin-bottom="0cm" style:line-height-at-least="1.184cm" fo:text-align="justify" fo:text-indent="0cm" style:punctuation-wrap="hanging" style:writing-mode="lr-tb"/>
      <style:text-properties fo:font-size="18pt" fo:hyphenate="false"/>
    </style:style>
    <style:style style:name="P32" style:family="paragraph">
      <style:paragraph-properties fo:margin-left="0cm" fo:margin-right="0cm" fo:margin-top="0cm" fo:margin-bottom="0cm" style:line-height-at-least="1.317cm" fo:text-align="justify" fo:text-indent="0cm" style:punctuation-wrap="hanging" style:writing-mode="lr-tb" style:font-independent-line-spacing="true"/>
      <style:text-properties fo:font-size="18pt" fo:hyphenate="false"/>
    </style:style>
    <style:style style:name="P33" style:family="paragraph">
      <style:paragraph-properties fo:margin-left="0cm" fo:margin-right="0cm" fo:margin-top="0cm" fo:margin-bottom="0cm" style:line-height-at-least="1.184cm" fo:text-align="justify" fo:text-indent="0cm" style:punctuation-wrap="hanging" style:writing-mode="lr-tb" style:font-independent-line-spacing="true"/>
      <style:text-properties fo:font-size="18pt" fo:hyphenate="false"/>
    </style:style>
    <style:style style:name="P34" style:family="paragraph">
      <style:paragraph-properties fo:margin-left="0cm" fo:margin-right="0cm" fo:margin-top="0cm" fo:margin-bottom="0cm" style:line-height-at-least="1.863cm" fo:text-align="justify" fo:text-indent="0cm" style:punctuation-wrap="hanging" style:writing-mode="lr-tb"/>
      <style:text-properties fo:font-size="18pt" fo:hyphenate="false"/>
    </style:style>
    <style:style style:name="P35" style:family="paragraph">
      <style:paragraph-properties fo:margin-left="0cm" fo:margin-right="0cm" fo:margin-top="0cm" fo:margin-bottom="0cm" style:line-height-at-least="1.517cm" fo:text-align="justify" fo:text-indent="0cm" style:punctuation-wrap="hanging" style:writing-mode="lr-tb"/>
      <style:text-properties fo:font-size="18pt" fo:hyphenate="false"/>
    </style:style>
    <style:style style:name="P36" style:family="paragraph">
      <style:paragraph-properties fo:margin-left="0cm" fo:margin-right="0cm" fo:margin-top="0cm" fo:margin-bottom="0cm" style:line-height-at-least="1.827cm" fo:text-align="justify" fo:text-indent="0cm" style:punctuation-wrap="hanging" style:writing-mode="lr-tb"/>
      <style:text-properties fo:font-size="18pt" fo:hyphenate="false"/>
    </style:style>
    <style:style style:name="P37" style:family="paragraph">
      <style:paragraph-properties fo:margin-left="0cm" fo:margin-right="0cm" fo:margin-top="0cm" fo:margin-bottom="0cm" style:line-height-at-least="1.335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Baskerville Display PT'" fo:font-size="63.4000015258789pt" fo:letter-spacing="normal" fo:font-style="normal" style:text-underline-style="none" fo:font-weight="normal" style:font-size-asian="63.4000015258789pt" style:font-style-asian="normal" style:font-weight-asian="normal" style:font-size-complex="63.4000015258789pt" style:font-style-complex="normal" style:font-weight-complex="normal"/>
    </style:style>
    <style:style style:name="T2" style:family="text">
      <style:text-properties fo:color="#000000" style:text-line-through-style="none" fo:font-family="Inter" fo:font-size="28.6000003814697pt" fo:letter-spacing="normal" fo:font-style="normal" style:text-underline-style="none" fo:font-weight="normal" style:font-size-asian="28.6000003814697pt" style:font-style-asian="normal" style:font-weight-asian="normal" style:font-size-complex="28.6000003814697pt" style:font-style-complex="normal" style:font-weight-complex="normal"/>
    </style:style>
    <style:style style:name="T3" style:family="text">
      <style:text-properties fo:color="#000000" style:text-line-through-style="none" fo:font-family="'Baskerville Display PT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color="#000000" style:text-line-through-style="none" fo:font-family="Inter" fo:font-size="35.4000015258789pt" fo:letter-spacing="normal" fo:font-style="normal" style:text-underline-style="none" fo:font-weight="normal" style:font-size-asian="35.4000015258789pt" style:font-style-asian="normal" style:font-weight-asian="normal" style:font-size-complex="35.4000015258789pt" style:font-style-complex="normal" style:font-weight-complex="normal"/>
    </style:style>
    <style:style style:name="T5" style:family="text">
      <style:text-properties fo:color="#000000" style:text-line-through-style="none" fo:font-family="'Inter Bold'" fo:font-size="35.4000015258789pt" fo:letter-spacing="normal" fo:font-style="normal" style:text-underline-style="none" fo:font-weight="normal" style:font-size-asian="35.4000015258789pt" style:font-style-asian="normal" style:font-weight-asian="normal" style:font-size-complex="35.4000015258789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'Inter Italics'" fo:font-size="28pt" fo:letter-spacing="normal" fo:font-style="normal" style:text-underline-style="none" fo:font-weight="normal" style:font-family-asian="'Inter Italics'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Inter" fo:font-size="34.0999984741211pt" fo:letter-spacing="normal" fo:font-style="normal" style:text-underline-style="none" fo:font-weight="normal" style:font-family-asian="Inter" style:font-size-asian="34.0999984741211pt" style:font-style-asian="normal" style:font-weight-asian="normal" style:font-size-complex="34.0999984741211pt" style:font-style-complex="normal" style:font-weight-complex="normal"/>
    </style:style>
    <style:style style:name="T9" style:family="text">
      <style:text-properties fo:color="#000000" style:text-line-through-style="none" fo:font-family="'Inter Bold'" fo:font-size="34.0999984741211pt" fo:letter-spacing="normal" fo:font-style="normal" style:text-underline-style="none" fo:font-weight="normal" style:font-family-asian="Inter" style:font-size-asian="34.0999984741211pt" style:font-style-asian="normal" style:font-weight-asian="normal" style:font-size-complex="34.0999984741211pt" style:font-style-complex="normal" style:font-weight-complex="normal"/>
    </style:style>
    <style:style style:name="T10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Inter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Inter" fo:font-size="36.2999992370605pt" fo:letter-spacing="normal" fo:font-style="normal" style:text-underline-style="none" fo:font-weight="normal" style:font-family-asian="Inter" style:font-size-asian="36.2999992370605pt" style:font-style-asian="normal" style:font-weight-asian="normal" style:font-size-complex="36.2999992370605pt" style:font-style-complex="normal" style:font-weight-complex="normal"/>
    </style:style>
    <style:style style:name="T12" style:family="text">
      <style:text-properties fo:color="#000000" style:text-line-through-style="none" fo:font-family="'Inter Bold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color="#000000" style:text-line-through-style="none" fo:font-family="Inter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4" style:family="text">
      <style:text-properties fo:color="#000000" style:text-line-through-style="none" fo:font-family="'Inter Bold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5" style:family="text">
      <style:text-properties fo:color="#000000" style:text-line-through-style="none" fo:font-family="Inter" fo:font-size="29pt" fo:letter-spacing="normal" fo:font-style="normal" style:text-underline-style="none" fo:font-weight="normal" style:font-family-asian="Inter" style:font-size-asian="29pt" style:font-style-asian="normal" style:font-weight-asian="normal" style:font-size-complex="29pt" style:font-style-complex="normal" style:font-weight-complex="normal"/>
    </style:style>
    <style:style style:name="T16" style:family="text">
      <style:text-properties fo:color="#000000" style:text-line-through-style="none" fo:font-family="'Inter Bold'" fo:font-size="29pt" fo:letter-spacing="normal" fo:font-style="normal" style:text-underline-style="none" fo:font-weight="normal" style:font-family-asian="Inter" style:font-size-asian="29pt" style:font-style-asian="normal" style:font-weight-asian="normal" style:font-size-complex="29pt" style:font-style-complex="normal" style:font-weight-complex="normal"/>
    </style:style>
    <style:style style:name="T17" style:family="text">
      <style:text-properties fo:color="#000000" style:text-line-through-style="none" fo:font-family="'Baskerville Display PT'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8" style:family="text">
      <style:text-properties fo:color="#000000" style:text-line-through-style="none" fo:font-family="'Inter Bold'" fo:font-size="30.1000003814697pt" fo:letter-spacing="normal" fo:font-style="normal" style:text-underline-style="none" fo:font-weight="normal" style:font-family-asian="'Inter Bold'" style:font-size-asian="30.1000003814697pt" style:font-style-asian="normal" style:font-weight-asian="normal" style:font-size-complex="30.1000003814697pt" style:font-style-complex="normal" style:font-weight-complex="normal"/>
    </style:style>
    <style:style style:name="T19" style:family="text">
      <style:text-properties fo:color="#000000" style:text-line-through-style="none" fo:font-family="'Baskerville Display PT'" fo:font-size="37.2000007629395pt" fo:letter-spacing="normal" fo:font-style="normal" style:text-underline-style="none" fo:font-weight="normal" style:font-size-asian="37.2000007629395pt" style:font-style-asian="normal" style:font-weight-asian="normal" style:font-size-complex="37.2000007629395pt" style:font-style-complex="normal" style:font-weight-complex="normal"/>
    </style:style>
    <style:style style:name="T20" style:family="text">
      <style:text-properties fo:color="#000000" style:text-line-through-style="none" fo:font-family="'Baskerville Display PT Bold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color="#000000" style:text-line-through-style="none" fo:font-family="Inter" fo:font-size="39.0999984741211pt" fo:letter-spacing="normal" fo:font-style="normal" style:text-underline-style="none" fo:font-weight="normal" style:font-family-asian="Inter" style:font-size-asian="39.0999984741211pt" style:font-style-asian="normal" style:font-weight-asian="normal" style:font-size-complex="39.0999984741211pt" style:font-style-complex="normal" style:font-weight-complex="normal"/>
    </style:style>
    <style:style style:name="T22" style:family="text">
      <style:text-properties fo:color="#000000" style:text-line-through-style="none" fo:font-family="'Inter Bold'" fo:font-size="39.0999984741211pt" fo:letter-spacing="normal" fo:font-style="normal" style:text-underline-style="none" fo:font-weight="normal" style:font-family-asian="Inter" style:font-size-asian="39.0999984741211pt" style:font-style-asian="normal" style:font-weight-asian="normal" style:font-size-complex="39.0999984741211pt" style:font-style-complex="normal" style:font-weight-complex="normal"/>
    </style:style>
    <style:style style:name="T23" style:family="text">
      <style:text-properties fo:color="#000000" style:text-line-through-style="none" fo:font-family="'Inter Italics'" fo:font-size="31.7999992370605pt" fo:letter-spacing="normal" fo:font-style="normal" style:text-underline-style="none" fo:font-weight="normal" style:font-family-asian="'Inter Italics'" style:font-size-asian="31.7999992370605pt" style:font-style-asian="normal" style:font-weight-asian="normal" style:font-size-complex="31.7999992370605pt" style:font-style-complex="normal" style:font-weight-complex="normal"/>
    </style:style>
    <style:style style:name="T24" style:family="text">
      <style:text-properties fo:color="#000000" style:text-line-through-style="none" fo:font-family="Inter" fo:font-size="32.4000015258789pt" fo:letter-spacing="normal" fo:font-style="normal" style:text-underline-style="none" fo:font-weight="normal" style:font-family-asian="Inter" style:font-size-asian="32.4000015258789pt" style:font-style-asian="normal" style:font-weight-asian="normal" style:font-size-complex="32.4000015258789pt" style:font-style-complex="normal" style:font-weight-complex="normal"/>
    </style:style>
    <style:style style:name="T25" style:family="text">
      <style:text-properties fo:color="#000000" style:text-line-through-style="none" fo:font-family="'Inter Bold'" fo:font-size="32.4000015258789pt" fo:letter-spacing="normal" fo:font-style="normal" style:text-underline-style="none" fo:font-weight="normal" style:font-family-asian="Inter" style:font-size-asian="32.4000015258789pt" style:font-style-asian="normal" style:font-weight-asian="normal" style:font-size-complex="32.4000015258789pt" style:font-style-complex="normal" style:font-weight-complex="normal"/>
    </style:style>
    <style:style style:name="T26" style:family="text">
      <style:text-properties fo:color="#000000" style:text-line-through-style="none" fo:font-family="'Baskerville Display PT Bold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color="#000000" style:text-line-through-style="none" fo:font-family="'Inter Bold'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28" style:family="text">
      <style:text-properties fo:color="#000000" style:text-line-through-style="none" fo:font-family="'Inter Italics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9" style:family="text">
      <style:text-properties fo:color="#000000" style:text-line-through-style="none" fo:font-family="'Baskerville Display PT Bold'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30" style:family="text">
      <style:text-properties fo:color="#000000" style:text-line-through-style="none" fo:font-family="'Inter Bold'" fo:font-size="34.0999984741211pt" fo:letter-spacing="normal" fo:font-style="normal" style:text-underline-style="none" fo:font-weight="normal" style:font-size-asian="34.0999984741211pt" style:font-style-asian="normal" style:font-weight-asian="normal" style:font-size-complex="34.0999984741211pt" style:font-style-complex="normal" style:font-weight-complex="normal"/>
    </style:style>
    <style:style style:name="T31" style:family="text">
      <style:text-properties fo:color="#000000" style:text-line-through-style="none" fo:font-family="'Inter Italics'" fo:font-size="29.2000007629395pt" fo:letter-spacing="normal" fo:font-style="normal" style:text-underline-style="none" fo:font-weight="normal" style:font-size-asian="29.2000007629395pt" style:font-style-asian="normal" style:font-weight-asian="normal" style:font-size-complex="29.2000007629395pt" style:font-style-complex="normal" style:font-weight-complex="normal"/>
    </style:style>
    <style:style style:name="T32" style:family="text">
      <style:text-properties fo:color="#000000" style:text-line-through-style="none" fo:font-family="'Inter Bold'" fo:font-size="26.7000007629395pt" fo:letter-spacing="normal" fo:font-style="normal" style:text-underline-style="none" fo:font-weight="normal" style:font-family-asian="'Inter Bold'" style:font-size-asian="26.7000007629395pt" style:font-style-asian="normal" style:font-weight-asian="normal" style:font-size-complex="26.7000007629395pt" style:font-style-complex="normal" style:font-weight-complex="normal"/>
    </style:style>
    <style:style style:name="T33" style:family="text">
      <style:text-properties fo:color="#000000" style:text-line-through-style="none" fo:font-family="Inter" fo:font-size="23pt" fo:letter-spacing="normal" fo:font-style="normal" style:text-underline-style="none" fo:font-weight="normal" style:font-family-asian="Inter" style:font-size-asian="23pt" style:font-style-asian="normal" style:font-weight-asian="normal" style:font-size-complex="23pt" style:font-style-complex="normal" style:font-weight-complex="normal"/>
    </style:style>
    <style:style style:name="T34" style:family="text">
      <style:text-properties fo:color="#000000" style:text-line-through-style="none" fo:font-family="'Inter Bold'" fo:font-size="23pt" fo:letter-spacing="normal" fo:font-style="normal" style:text-underline-style="none" fo:font-weight="normal" style:font-family-asian="Inter" style:font-size-asian="23pt" style:font-style-asian="normal" style:font-weight-asian="normal" style:font-size-complex="23pt" style:font-style-complex="normal" style:font-weight-complex="normal"/>
    </style:style>
    <style:style style:name="T35" style:family="text">
      <style:text-properties fo:color="#000000" style:text-line-through-style="none" fo:font-family="Inter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6" style:family="text">
      <style:text-properties fo:color="#000000" style:text-line-through-style="none" fo:font-family="'Inter Italics'" fo:font-size="26.2999992370605pt" fo:letter-spacing="normal" fo:font-style="normal" style:text-underline-style="none" fo:font-weight="normal" style:font-family-asian="'Inter Italics'" style:font-size-asian="26.2999992370605pt" style:font-style-asian="normal" style:font-weight-asian="normal" style:font-size-complex="26.2999992370605pt" style:font-style-complex="normal" style:font-weight-complex="normal"/>
    </style:style>
    <style:style style:name="T37" style:family="text">
      <style:text-properties fo:color="#000000" style:text-line-through-style="none" fo:font-family="'Inter Italics'" fo:font-size="26.7000007629395pt" fo:letter-spacing="normal" fo:font-style="normal" style:text-underline-style="none" fo:font-weight="normal" style:font-family-asian="'Inter Italics'" style:font-size-asian="26.7000007629395pt" style:font-style-asian="normal" style:font-weight-asian="normal" style:font-size-complex="26.7000007629395pt" style:font-style-complex="normal" style:font-weight-complex="normal"/>
    </style:style>
    <style:style style:name="T38" style:family="text">
      <style:text-properties fo:color="#000000" style:text-line-through-style="none" fo:font-family="'Inter Bold Italics'" fo:font-size="26.7000007629395pt" fo:letter-spacing="normal" fo:font-style="normal" style:text-underline-style="none" fo:font-weight="normal" style:font-family-asian="'Inter Italics'" style:font-size-asian="26.7000007629395pt" style:font-style-asian="normal" style:font-weight-asian="normal" style:font-size-complex="26.7000007629395pt" style:font-style-complex="normal" style:font-weight-complex="normal"/>
    </style:style>
    <style:style style:name="T39" style:family="text">
      <style:text-properties fo:color="#000000" style:text-line-through-style="none" fo:font-family="Inter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0" style:family="text">
      <style:text-properties fo:color="#000000" style:text-line-through-style="none" fo:font-family="'Inter Bold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1" style:family="text">
      <style:text-properties fo:color="#000000" style:text-line-through-style="none" fo:font-family="Inter" fo:font-size="24pt" fo:letter-spacing="normal" fo:font-style="normal" style:text-underline-style="none" fo:font-weight="normal" style:font-family-asian="Inter" style:font-size-asian="24pt" style:font-style-asian="normal" style:font-weight-asian="normal" style:font-size-complex="24pt" style:font-style-complex="normal" style:font-weight-complex="normal"/>
    </style:style>
    <style:style style:name="T42" style:family="text">
      <style:text-properties fo:color="#000000" style:text-line-through-style="none" fo:font-family="'Inter Bold'" fo:font-size="24pt" fo:letter-spacing="normal" fo:font-style="normal" style:text-underline-style="none" fo:font-weight="normal" style:font-family-asian="Inter" style:font-size-asian="24pt" style:font-style-asian="normal" style:font-weight-asian="normal" style:font-size-complex="24pt" style:font-style-complex="normal" style:font-weight-complex="normal"/>
    </style:style>
    <style:style style:name="T43" style:family="text">
      <style:text-properties fo:color="#000000" style:text-line-through-style="none" fo:font-family="Inter" fo:font-size="37.7000007629395pt" fo:letter-spacing="normal" fo:font-style="normal" style:text-underline-style="none" fo:font-weight="normal" style:font-family-asian="Inter" style:font-size-asian="37.7000007629395pt" style:font-style-asian="normal" style:font-weight-asian="normal" style:font-size-complex="37.7000007629395pt" style:font-style-complex="normal" style:font-weight-complex="normal"/>
    </style:style>
    <style:style style:name="T44" style:family="text">
      <style:text-properties fo:color="#000000" style:text-line-through-style="none" fo:font-family="Inter" fo:font-size="37pt" fo:letter-spacing="normal" fo:font-style="normal" style:text-underline-style="none" fo:font-weight="normal" style:font-family-asian="Inter" style:font-size-asian="37pt" style:font-style-asian="normal" style:font-weight-asian="normal" style:font-size-complex="37pt" style:font-style-complex="normal" style:font-weight-complex="normal"/>
    </style:style>
    <style:style style:name="T45" style:family="text">
      <style:text-properties fo:color="#000000" style:text-line-through-style="none" fo:font-family="'Inter Italics'" fo:font-size="34pt" fo:letter-spacing="normal" fo:font-style="normal" style:text-underline-style="none" fo:font-weight="normal" style:font-family-asian="'Inter Italics'" style:font-size-asian="34pt" style:font-style-asian="normal" style:font-weight-asian="normal" style:font-size-complex="34pt" style:font-style-complex="normal" style:font-weight-complex="normal"/>
    </style:style>
    <style:style style:name="T46" style:family="text">
      <style:text-properties fo:color="#000000" style:text-line-through-style="none" fo:font-family="'Inter Bold Italics'" fo:font-size="34pt" fo:letter-spacing="normal" fo:font-style="normal" style:text-underline-style="none" fo:font-weight="normal" style:font-family-asian="'Inter Italics'" style:font-size-asian="34pt" style:font-style-asian="normal" style:font-weight-asian="normal" style:font-size-complex="34pt" style:font-style-complex="normal" style:font-weight-complex="normal"/>
    </style:style>
    <style:style style:name="T47" style:family="text">
      <style:text-properties fo:color="#000000" style:text-line-through-style="none" fo:font-family="'Inter Bold'" fo:font-size="27.1000003814697pt" fo:letter-spacing="normal" fo:font-style="normal" style:text-underline-style="none" fo:font-weight="normal" style:font-size-asian="27.1000003814697pt" style:font-style-asian="normal" style:font-weight-asian="normal" style:font-size-complex="27.1000003814697pt" style:font-style-complex="normal" style:font-weight-complex="normal"/>
    </style:style>
    <style:style style:name="T48" style:family="text">
      <style:text-properties fo:color="#000000" style:text-line-through-style="none" fo:font-family="Inter" fo:font-size="27.1000003814697pt" fo:letter-spacing="normal" fo:font-style="normal" style:text-underline-style="none" fo:font-weight="normal" style:font-size-asian="27.1000003814697pt" style:font-style-asian="normal" style:font-weight-asian="normal" style:font-size-complex="27.100000381469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04c4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>
        <draw:g draw:name="Group 2">
          <draw:custom-shape draw:name="Freeform 3" draw:style-name="gr1" draw:text-style-name="P1" draw:layer="layout" svg:width="49.169cm" svg:height="15.912cm" svg:x="0.815cm" svg:y="3.345cm">
            <text:p/>
            <draw:enhanced-geometry draw:mirror-horizontal="false" draw:mirror-vertical="false" svg:viewBox="0 0 4662010 1554970" draw:type="non-primitive" draw:enhanced-path="M 0 0 L 4662010 0 4662010 1554970 0 1554970 Z N">
              <draw:equation draw:name="f0" draw:formula="width"/>
              <draw:equation draw:name="f1" draw:formula="height"/>
            </draw:enhanced-geometry>
          </draw:custom-shape>
          <draw:custom-shape draw:name="TextBox 4" draw:style-name="gr2" draw:text-style-name="P2" draw:layer="layout" svg:width="49.169cm" svg:height="16.399cm" svg:x="0.815cm" svg:y="2.858cm">
            <text:p/>
            <draw:enhanced-geometry svg:viewBox="0 0 21600 21600" draw:type="rectangle" draw:enhanced-path="M 0 0 L 21600 0 21600 21600 0 21600 0 0 Z N"/>
          </draw:custom-shape>
        </draw:g>
        <draw:custom-shape draw:name="TextBox 5" draw:style-name="gr3" draw:text-style-name="P2" draw:layer="layout" svg:width="48.229cm" svg:height="12.521cm" svg:x="0.776cm" svg:y="4.592cm">
          <text:p text:style-name="P3"><text:span text:style-name="T1">TÁRSASHÁZI TÖRVÉNY </text:span></text:p>
          <text:p text:style-name="P3"><text:span text:style-name="T1"><text:s/></text:span><text:span text:style-name="T1">ÉS KAPCSOLÓDÓ JOGSZABÁLYOK</text:span></text:p>
          <text:p text:style-name="P3"><text:span text:style-name="T1"><text:s/></text:span><text:span text:style-name="T1">VÁLTOZÁSAI </text:span></text:p>
          <text:p text:style-name="P3"><text:span text:style-name="T1"><text:s/></text:span><text:span text:style-name="T1">2024. OKTÓBER 01. NAPJÁTÓL 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2" draw:layer="layout" svg:width="18.314cm" svg:height="2.827cm" svg:x="16.243cm" svg:y="21.525cm">
          <text:p text:style-name="P4"><text:span text:style-name="T2">2024. február 21.</text:span></text:p>
          <text:p text:style-name="P4"><text:span text:style-name="T2">Lurdy-ház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>
        <draw:custom-shape draw:name="Freeform 2" draw:style-name="gr5" draw:text-style-name="P1" draw:layer="layout" svg:width="2.657cm" svg:height="1.506cm" draw:transform="rotate (-1.57079632679579) translate (26.154cm 9.937cm)">
          <text:p/>
          <draw:enhanced-geometry draw:mirror-horizontal="false" draw:mirror-vertical="false" svg:viewBox="0 0 956966 542594" draw:type="non-primitive" draw:enhanced-path="M 0 0 L 956966 0 956966 542594 0 542594 0 0 Z N">
            <draw:equation draw:name="f0" draw:formula="width"/>
            <draw:equation draw:name="f1" draw:formula="height"/>
          </draw:enhanced-geometry>
        </draw:custom-shape>
        <draw:custom-shape draw:name="TextBox 3" draw:style-name="gr3" draw:text-style-name="P2" draw:layer="layout" svg:width="27.907cm" svg:height="1.976cm" svg:x="11.446cm" svg:y="0.997cm">
          <text:p text:style-name="P5"><text:span text:style-name="T3">BEJEGYZÉS VAGY FELJEGYZÉS?</text:span></text:p>
          <draw:enhanced-geometry svg:viewBox="0 0 21600 21600" draw:type="rectangle" draw:enhanced-path="M 0 0 L 21600 0 21600 21600 0 21600 0 0 Z N"/>
        </draw:custom-shape>
        <draw:custom-shape draw:name="TextBox 4" draw:style-name="gr3" draw:text-style-name="P2" draw:layer="layout" svg:width="35.711cm" svg:height="12.223cm" svg:x="7.544cm" svg:y="13.717cm">
          <text:p text:style-name="P6"><text:span text:style-name="T4">A társasháztulajdon földrészletre való </text:span><text:span text:style-name="T5">feljegyzésének </text:span><text:span text:style-name="T4">vagy meglevő épületre való bejegyzésének feltétele, hogy az ingatlan-nyilvántartásban feltüntetett jogokat töröljék, vagy az érdekeltek megegyezzenek abban, hogy azok a társasházzá történő átalakítás után mely ingatlanokat fogják terhelni.</text:span></text:p>
          <text:p text:style-name="P6"><text:span text:style-name="T6"/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2" draw:layer="layout" svg:width="42.51cm" svg:height="4.15cm" svg:x="4.145cm" svg:y="4.944cm">
          <text:p text:style-name="P7"><text:span text:style-name="T7">6. § A társasháztulajdon földrészletre vagy meglevő épületre való bejegyzésének feltétele, hogy az ingatlan-nyilvántartásban feltüntetett jogokat töröljék, vagy az érdekeltek megegyezzenek abban, hogy azok a társasházzá történő átalakítás után mely ingatlanokat fogják terhelni. </text:span></text:p>
          <draw:enhanced-geometry svg:viewBox="0 0 21600 21600" draw:type="rectangle" draw:enhanced-path="M 0 0 L 21600 0 21600 21600 0 21600 0 0 Z N"/>
        </draw:custom-shape>
        <draw:custom-shape draw:name="Freeform 6" draw:style-name="gr5" draw:text-style-name="P1" draw:layer="layout" svg:width="2.657cm" svg:height="1.506cm" draw:transform="rotate (-1.57079632679579) translate (22.688cm 9.937cm)">
          <text:p/>
          <draw:enhanced-geometry draw:mirror-horizontal="false" draw:mirror-vertical="false" svg:viewBox="0 0 956966 542594" draw:type="non-primitive" draw:enhanced-path="M 0 0 L 956967 0 956967 542594 0 542594 0 0 Z N">
            <draw:equation draw:name="f0" draw:formula="width"/>
            <draw:equation draw:name="f1" draw:formula="height"/>
          </draw:enhanced-geometry>
        </draw:custom-shape>
        <draw:custom-shape draw:name="Freeform 7" draw:style-name="gr5" draw:text-style-name="P1" draw:layer="layout" svg:width="2.657cm" svg:height="1.506cm" draw:transform="rotate (-1.57079632679579) translate (29.619cm 9.937cm)">
          <text:p/>
          <draw:enhanced-geometry draw:mirror-horizontal="false" draw:mirror-vertical="false" svg:viewBox="0 0 956966 542594" draw:type="non-primitive" draw:enhanced-path="M 0 0 L 956967 0 956967 542594 0 542594 0 0 Z N">
            <draw:equation draw:name="f0" draw:formula="width"/>
            <draw:equation draw:name="f1" draw:formula="height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>
        <draw:custom-shape draw:name="TextBox 2" draw:style-name="gr3" draw:text-style-name="P2" draw:layer="layout" svg:width="28.535cm" svg:height="18.739cm" svg:x="3.464cm" svg:y="5.693cm">
          <text:p text:style-name="P8"><text:span text:style-name="T8">7. § (1) Társasház felépítendő épületre úgy alapítható, hogy a földrészlet tulajdonosa vagy valamennyi tulajdonostársa az alapítási szándékot alapító okiratba foglalja, és az előzetes alapítás tényét az ingatlan-nyilvántartásban a földrészlet tulajdoni lapjára </text:span><text:span text:style-name="T9">bejegyzik</text:span><text:span text:style-name="T8">. </text:span></text:p>
          <text:p text:style-name="P8"><text:span text:style-name="T10"/></text:p>
          <text:p text:style-name="P9"><text:span text:style-name="T11">(2) A bejegyzett alapítás ténye kihat arra is, aki később az ingatlanra nézve jogot szerez.</text:span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name="TextBox 3" draw:style-name="gr3" draw:text-style-name="P2" draw:layer="layout" svg:width="27.907cm" svg:height="1.976cm" svg:x="11.446cm" svg:y="0.997cm">
          <text:p text:style-name="P5"><text:span text:style-name="T3">BEJEGYZÉS VAGY FELJEGYZÉS?</text:span></text:p>
          <draw:enhanced-geometry svg:viewBox="0 0 21600 21600" draw:type="rectangle" draw:enhanced-path="M 0 0 L 21600 0 21600 21600 0 21600 0 0 Z N"/>
        </draw:custom-shape>
        <draw:custom-shape draw:name="Freeform 4" draw:style-name="gr5" draw:text-style-name="P1" draw:layer="layout" svg:width="2.657cm" svg:height="1.506cm" draw:transform="rotate (-1.57079632679579) translate (43.063cm 12.117cm)">
          <text:p/>
          <draw:enhanced-geometry draw:mirror-horizontal="false" draw:mirror-vertical="false" svg:viewBox="0 0 956966 542594" draw:type="non-primitive" draw:enhanced-path="M 0 0 L 956966 0 956966 542594 0 542594 0 0 Z N">
            <draw:equation draw:name="f0" draw:formula="width"/>
            <draw:equation draw:name="f1" draw:formula="height"/>
          </draw:enhanced-geometry>
        </draw:custom-shape>
        <draw:custom-shape draw:name="TextBox 5" draw:style-name="gr3" draw:text-style-name="P2" draw:layer="layout" svg:width="7.539cm" svg:height="1.779cm" svg:x="38.967cm" svg:y="15.736cm">
          <text:p text:style-name="P10"><text:span text:style-name="T12">Bejegyzett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2" draw:layer="layout" svg:width="6.684cm" svg:height="1.779cm" svg:x="38.967cm" svg:y="8.898cm">
          <text:p text:style-name="P10"><text:span text:style-name="T12">Feljegyzi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>
        <draw:custom-shape draw:name="TextBox 2" draw:style-name="gr3" draw:text-style-name="P2" draw:layer="layout" svg:width="29.318cm" svg:height="11.342cm" svg:x="19.693cm" svg:y="4.913cm">
          <text:p text:style-name="P11"><text:span text:style-name="T13">2. </text:span><text:span text:style-name="T14">jogi személy</text:span><text:span text:style-name="T13">: a jogi személyek nyilvántartásában szereplő jogalany;</text:span></text:p>
          <text:p text:style-name="P11"><text:span text:style-name="T15">2. § [A jogi személyek nyilvántartásában szereplő jogalanyok]</text:span></text:p>
          <text:p text:style-name="P11"><text:span text:style-name="T15">•</text:span><text:span text:style-name="T15">(4) A civil és egyéb, cégnek nem minősülő szervezeti formák a következők:</text:span></text:p>
          <text:p text:style-name="P11"><text:span text:style-name="T15">•</text:span><text:span text:style-name="T15">11. a </text:span><text:span text:style-name="T16">társasház</text:span><text:span text:style-name="T15">;</text:span></text:p>
          <text:p text:style-name="P12"><text:span text:style-name="T10"/></text:p>
          <draw:enhanced-geometry svg:viewBox="0 0 21600 21600" draw:type="rectangle" draw:enhanced-path="M 0 0 L 21600 0 21600 21600 0 21600 0 0 Z N"/>
        </draw:custom-shape>
        <draw:custom-shape draw:name="TextBox 3" draw:style-name="gr3" draw:text-style-name="P2" draw:layer="layout" svg:width="46.153cm" svg:height="3.353cm" svg:x="2.858cm" svg:y="0.483cm">
          <text:p text:style-name="P13"><text:span text:style-name="T17">2021. ÉVI XCII. TÖRVÉNY - A JOGI SZEMÉLYEK NYILVÁNTARTÁSÁRÓL ÉS A NYILVÁNTARTÁSI ELJÁRÁSRÓL</text:span></text:p>
          <draw:enhanced-geometry svg:viewBox="0 0 21600 21600" draw:type="rectangle" draw:enhanced-path="M 0 0 L 21600 0 21600 21600 0 21600 0 0 Z N"/>
        </draw:custom-shape>
        <draw:custom-shape draw:name="TextBox 4" draw:style-name="gr3" draw:text-style-name="P2" draw:layer="layout" svg:width="48.781cm" svg:height="10.389cm" svg:x="1.009cm" svg:y="16.04cm">
          <text:p text:style-name="P14"><text:span text:style-name="T18">A társasház tulajdonostársainak közössége az általa viselt közös név alatt az épület fenntartása és a közös tulajdonnal kapcsolatos ügyek intézése során jogokat szerezhet és kötelezettségeket vállalhat, önállóan perelhet és perelhető, gyakorolja a közös tulajdonnal kapcsolatos tulajdonosi jogokat, viseli a közös tulajdon terheit. A perbeli cselekvőképesség a közös képviselőt (az intézőbizottság elnökét) illeti meg. A társasháznak vagy a tulajdonostársaknak ezzel ellentétes rendelkezése harmadik személyekkel szemben hatálytalan [Tht. 3. § (1) bek.].</text:span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2" draw:layer="layout" svg:width="12.959cm" svg:height="5.515cm" svg:x="3.818cm" svg:y="7.441cm">
          <text:p text:style-name="P15"><text:span text:style-name="T19">A TÁRTSASHÁZ JOGI SZEMÉLY VAGY NEM? <text:s text:c="5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>
        <draw:g draw:name="Group 2">
          <draw:custom-shape draw:name="Freeform 3" draw:style-name="gr1" draw:text-style-name="P1" draw:layer="layout" svg:width="39.507cm" svg:height="3.912cm" svg:x="6.361cm" svg:y="1.126cm">
            <text:p/>
            <draw:enhanced-geometry draw:mirror-horizontal="false" draw:mirror-vertical="false" svg:viewBox="0 0 3745975 413766" draw:type="non-primitive" draw:enhanced-path="M 0 0 L 3745975 0 3745975 413766 0 413766 Z N">
              <draw:equation draw:name="f0" draw:formula="width"/>
              <draw:equation draw:name="f1" draw:formula="height"/>
            </draw:enhanced-geometry>
          </draw:custom-shape>
          <draw:custom-shape draw:name="TextBox 4" draw:style-name="gr2" draw:text-style-name="P2" draw:layer="layout" svg:width="39.507cm" svg:height="4.363cm" svg:x="6.361cm" svg:y="0.676cm">
            <text:p/>
            <draw:enhanced-geometry svg:viewBox="0 0 21600 21600" draw:type="rectangle" draw:enhanced-path="M 0 0 L 21600 0 21600 21600 0 21600 0 0 Z N"/>
          </draw:custom-shape>
        </draw:g>
        <draw:custom-shape draw:name="TextBox 5" draw:style-name="gr3" draw:text-style-name="P2" draw:layer="layout" svg:width="38.171cm" svg:height="1.976cm" svg:x="7.029cm" svg:y="1.834cm">
          <text:p text:style-name="P5"><text:span text:style-name="T20">SZERVEZETI- ÉS MŰKÖDÉSI SZABÁLYZAT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2" draw:layer="layout" svg:width="44.827cm" svg:height="11.373cm" svg:x="3.114cm" svg:y="7.246cm">
          <text:p text:style-name="P16"><text:span text:style-name="T21">15. § A közösség - a 14. §-ban meghatározottak szerint - a szervezeti-működési szabályzatot bármikor módosíthatja. A szervezeti-működési szabályzatot, illetve annak módosítását a közösség 15 napon belül az ingatlanügyi hatóságnak annak okirattárba helyezése céljából benyújtja. </text:span><text:span text:style-name="T22">(törvényességi kérdés)</text:span></text:p>
          <text:p text:style-name="P17"><text:span text:style-name="T10"/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2" draw:layer="layout" svg:width="28.643cm" svg:height="7.841cm" svg:x="19.298cm" svg:y="18.884cm">
          <text:p text:style-name="P18"><text:span text:style-name="T23">A közösség - a 14. §-ban meghatározottak szerint – a szervezeti-működési szabályzatot bármikor módosíthatja. A szervezeti-működési szabályzatot, illetőleg annak módosítását az ingatlan-nyilvántartási iratokhoz kell csatoln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>
        <draw:custom-shape draw:name="TextBox 2" draw:style-name="gr3" draw:text-style-name="P2" draw:layer="layout" svg:width="47.069cm" svg:height="11.187cm" svg:x="1.865cm" svg:y="6.432cm">
          <text:p text:style-name="P19"><text:span text:style-name="T24">2.§ hatóság - az a) és b) pont esetén a döntés véglegessé válásától számított </text:span><text:span text:style-name="T25">1 év időtartamra</text:span><text:span text:style-name="T24">, a c) pont esetén legfeljebb a Pmt.-ben meghatározott időszakra - megtiltja a szolgáltatási tevékenység végzését annak a szolgáltatónak</text:span></text:p>
          <text:p text:style-name="P19"><text:span text:style-name="T24">b) aki az e rendelet szerinti nyilvántartásban szereplő adatokban bekövetkező változást legkésőbb a változástól számított </text:span><text:span text:style-name="T25">5 munkanapon belül</text:span><text:span text:style-name="T24"> a hatóság részére nem jelenti be, és e kötelezettségének a hatóság felhívására sem tesz eleget,</text:span></text:p>
          <draw:enhanced-geometry svg:viewBox="0 0 21600 21600" draw:type="rectangle" draw:enhanced-path="M 0 0 L 21600 0 21600 21600 0 21600 0 0 Z N"/>
        </draw:custom-shape>
        <draw:g draw:name="Group 3">
          <draw:custom-shape draw:name="Freeform 4" draw:style-name="gr1" draw:text-style-name="P1" draw:layer="layout" svg:width="50.799cm" svg:height="4.475cm" svg:x="0cm" svg:y="1.196cm">
            <text:p/>
            <draw:enhanced-geometry draw:mirror-horizontal="false" draw:mirror-vertical="false" svg:viewBox="0 0 4816592 467658" draw:type="non-primitive" draw:enhanced-path="M 0 0 L 4816592 0 4816592 467658 0 467658 Z N">
              <draw:equation draw:name="f0" draw:formula="width"/>
              <draw:equation draw:name="f1" draw:formula="height"/>
            </draw:enhanced-geometry>
          </draw:custom-shape>
          <draw:custom-shape draw:name="TextBox 5" draw:style-name="gr2" draw:text-style-name="P2" draw:layer="layout" svg:width="50.799cm" svg:height="4.931cm" svg:x="0cm" svg:y="0.74cm">
            <text:p/>
            <draw:enhanced-geometry svg:viewBox="0 0 21600 21600" draw:type="rectangle" draw:enhanced-path="M 0 0 L 21600 0 21600 21600 0 21600 0 0 Z N"/>
          </draw:custom-shape>
        </draw:g>
        <draw:custom-shape draw:name="TextBox 6" draw:style-name="gr3" draw:text-style-name="P2" draw:layer="layout" svg:width="50.799cm" svg:height="6.321cm" svg:x="0cm" svg:y="0.962cm">
          <text:p text:style-name="P20"><text:span text:style-name="T26">(499/2017. (XII. 29.) Korm. rendelet a társasházkezelő, az ingatlankezelő, az ingatlanközvetítő, valamint az ingatlanvagyon-értékelő és -közvetítő szolgáltatói tevékenység üzletszerűen történő végzésének feltételeiről és a nyilvántartásba vétel részletes szabályairól)</text:span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2" draw:layer="layout" svg:width="50.799cm" svg:height="3.359cm" svg:x="0cm" svg:y="18.195cm">
          <text:p text:style-name="P21"><text:span text:style-name="T27">Nem lehet közös képviselő vagy az intézőbizottság elnöke, tagja és nem láthat el társasház-kezelői, ingatlankezelői tevékenységet:</text:span></text:p>
          <draw:enhanced-geometry svg:viewBox="0 0 21600 21600" draw:type="rectangle" draw:enhanced-path="M 0 0 L 21600 0 21600 21600 0 21600 0 0 Z N"/>
        </draw:custom-shape>
        <draw:custom-shape draw:name="TextBox 8" draw:style-name="gr3" draw:text-style-name="P2" draw:layer="layout" svg:width="38.52cm" svg:height="4.741cm" svg:x="6.139cm" svg:y="22.267cm">
          <text:p text:style-name="P22"><text:span text:style-name="T28">a tisztségviselő a megválasztását követően legkésőbb a jogszabályban előírt határidőn belül nem kezdeményezi nyilvántartásba vételét az ingatlanügyi hatóságnál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>
        <draw:g draw:name="Group 2">
          <draw:custom-shape draw:name="Freeform 3" draw:style-name="gr1" draw:text-style-name="P1" draw:layer="layout" svg:width="47.287cm" svg:height="2.611cm" svg:x="1.12cm" svg:y="1.107cm">
            <text:p/>
            <draw:enhanced-geometry draw:mirror-horizontal="false" draw:mirror-vertical="false" svg:viewBox="0 0 4483643 288501" draw:type="non-primitive" draw:enhanced-path="M 0 0 L 4483643 0 4483643 288501 0 288501 Z N">
              <draw:equation draw:name="f0" draw:formula="width"/>
              <draw:equation draw:name="f1" draw:formula="height"/>
            </draw:enhanced-geometry>
          </draw:custom-shape>
          <draw:custom-shape draw:name="TextBox 4" draw:style-name="gr2" draw:text-style-name="P2" draw:layer="layout" svg:width="47.287cm" svg:height="3.042cm" svg:x="1.12cm" svg:y="0.676cm">
            <text:p/>
            <draw:enhanced-geometry svg:viewBox="0 0 21600 21600" draw:type="rectangle" draw:enhanced-path="M 0 0 L 21600 0 21600 21600 0 21600 0 0 Z N"/>
          </draw:custom-shape>
        </draw:g>
        <draw:custom-shape draw:name="TextBox 5" draw:style-name="gr3" draw:text-style-name="P2" draw:layer="layout" svg:width="47.287cm" svg:height="1.924cm" svg:x="1.12cm" svg:y="1.173cm">
          <text:p text:style-name="P23"><text:span text:style-name="T29">A TÁRSASHÁZI TISZTSÉGVISELŐK NYILVÁNTARTÁSA 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2" draw:layer="layout" svg:width="48.996cm" svg:height="6.741cm" svg:x="0.901cm" svg:y="16.748cm">
          <text:p text:style-name="P24"><text:span text:style-name="T30">A közgyűlés által megválasztott közös képviselő vagy az intézőbizottság elnöke a közösség ügyintézését ellátó tevékenységet csak akkor láthat el, ha a tisztség keletkezésének tényét az ingatlanügyi hatóság - az erre irányuló kérelme alapján - az ingatlan-nyilvántartásba - a társasház törzslapra - bejegyezte.</text:span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2" draw:layer="layout" svg:width="44.172cm" svg:height="8.653cm" svg:x="3.314cm" svg:y="5.646cm">
          <text:p text:style-name="P25"><text:span text:style-name="T31">A társasházi tisztségviselők nyilvántartásának célja, hogy a közösség ügyintézését ellátó tisztségviselők e törvényben meghatározott adatainak országosan nyilvános közzétételével megvalósuljon a társasházak működésének transzparenciája, a jegyző társasházak felett gyakorolt törvényességi felügyeletének hatékonysága biztosított legyen, továbbá a társasházak és a közösség jogait és kötelezettségeit érintő hatósági eljárások során a megfelelő kapcsolattartást elősegítse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>
        <draw:g draw:name="Group 2">
          <draw:custom-shape draw:name="Freeform 3" draw:style-name="gr1" draw:text-style-name="P1" draw:layer="layout" svg:width="45.622cm" svg:height="2.611cm" svg:x="2.32cm" svg:y="0.929cm">
            <text:p/>
            <draw:enhanced-geometry draw:mirror-horizontal="false" draw:mirror-vertical="false" svg:viewBox="0 0 4325719 288501" draw:type="non-primitive" draw:enhanced-path="M 0 0 L 4325719 0 4325719 288501 0 288501 Z N">
              <draw:equation draw:name="f0" draw:formula="width"/>
              <draw:equation draw:name="f1" draw:formula="height"/>
            </draw:enhanced-geometry>
          </draw:custom-shape>
          <draw:custom-shape draw:name="TextBox 4" draw:style-name="gr2" draw:text-style-name="P2" draw:layer="layout" svg:width="45.622cm" svg:height="3.042cm" svg:x="2.32cm" svg:y="0.498cm">
            <text:p/>
            <draw:enhanced-geometry svg:viewBox="0 0 21600 21600" draw:type="rectangle" draw:enhanced-path="M 0 0 L 21600 0 21600 21600 0 21600 0 0 Z N"/>
          </draw:custom-shape>
        </draw:g>
        <draw:g draw:name="Group 5">
          <draw:custom-shape draw:name="Freeform 6" draw:style-name="gr1" draw:text-style-name="P1" draw:layer="layout" svg:width="30.118cm" svg:height="14.814cm" svg:x="20.431cm" svg:y="7.199cm">
            <text:p/>
            <draw:enhanced-geometry draw:mirror-horizontal="false" draw:mirror-vertical="false" svg:viewBox="0 0 2855700 1450816" draw:type="non-primitive" draw:enhanced-path="M 0 0 L 2855700 0 2855700 1450816 0 1450816 Z N">
              <draw:equation draw:name="f0" draw:formula="width"/>
              <draw:equation draw:name="f1" draw:formula="height"/>
            </draw:enhanced-geometry>
          </draw:custom-shape>
          <draw:custom-shape draw:name="TextBox 7" draw:style-name="gr2" draw:text-style-name="P2" draw:layer="layout" svg:width="30.118cm" svg:height="15.301cm" svg:x="20.431cm" svg:y="6.712cm">
            <text:p/>
            <draw:enhanced-geometry svg:viewBox="0 0 21600 21600" draw:type="rectangle" draw:enhanced-path="M 0 0 L 21600 0 21600 21600 0 21600 0 0 Z N"/>
          </draw:custom-shape>
        </draw:g>
        <draw:custom-shape draw:name="TextBox 8" draw:style-name="gr3" draw:text-style-name="P2" draw:layer="layout" svg:width="28.752cm" svg:height="14.521cm" svg:x="21.114cm" svg:y="7.067cm">
          <text:p text:style-name="P26"><text:span text:style-name="T32">A rendelet <text:s/>21.§. Az ingatlan-nyilvántartásba az ingatlanhoz kapcsolódó következő tények jegyezhetők be:</text:span></text:p>
          <text:p text:style-name="P26"><text:span text:style-name="T32">38. a társasházakról szóló törvény alapján a) a közös tulajdon átruházására a tulajdonostársak összes tulajdoni hányadának legalább kétharmadát feljogosító alapító okirat elfogadása, módosítása, továbbá az elfogadás, illetve a módosítás időpontja, </text:span></text:p>
          <text:p text:style-name="P26"><text:span text:style-name="T32">b) közös képviselői tisztség keletkezése, </text:span></text:p>
          <text:p text:style-name="P26"><text:span text:style-name="T32">c) intézőbizottsági elnöki tisztség keletkezése, </text:span></text:p>
          <text:p text:style-name="P26"><text:span text:style-name="T32">d) beszámoló benyújtása, </text:span></text:p>
          <text:p text:style-name="P26"><text:span text:style-name="T32">e) szervezeti-működési szabályzat benyújtása; </text:span></text:p>
          <draw:enhanced-geometry svg:viewBox="0 0 21600 21600" draw:type="rectangle" draw:enhanced-path="M 0 0 L 21600 0 21600 21600 0 21600 0 0 Z N"/>
        </draw:custom-shape>
        <draw:custom-shape draw:name="TextBox 9" draw:style-name="gr3" draw:text-style-name="P2" draw:layer="layout" svg:width="41.029cm" svg:height="1.976cm" svg:x="4.885cm" svg:y="0.997cm">
          <text:p text:style-name="P5"><text:span text:style-name="T20">ÚJ INGATLAN- NYILLVÁNTARTÁSI TÖRVÉNY</text:span></text:p>
          <draw:enhanced-geometry svg:viewBox="0 0 21600 21600" draw:type="rectangle" draw:enhanced-path="M 0 0 L 21600 0 21600 21600 0 21600 0 0 Z N"/>
        </draw:custom-shape>
        <draw:custom-shape draw:name="TextBox 10" draw:style-name="gr3" draw:text-style-name="P2" draw:layer="layout" svg:width="49.37cm" svg:height="4.545cm" svg:x="1.429cm" svg:y="22.945cm">
          <text:p text:style-name="P27"><text:span text:style-name="T33">42. § (1) A jogok és tények bejegyzésére irányuló, kérelemre induló eljárásokban</text:span><text:span text:style-name="T34"> a jogi képviselet kötelező</text:span><text:span text:style-name="T33">. Jogi képviselőként az ingatlanügyi hatósági eljárásban ügyvédi kamarai nyilvántartásba bejegyzett eljárási jogosultsággal rendelkező </text:span><text:span text:style-name="T34">ügyvéd </text:span><text:span text:style-name="T33">vagy kamarai jogtanácsos, valamint a fél képviseletében a közjegyzőkről szóló 1991. évi XLI. törvény (a továbbiakban: Kjtv.) alapján eljáró közjegyző járhat el.</text:span></text:p>
          <draw:enhanced-geometry svg:viewBox="0 0 21600 21600" draw:type="rectangle" draw:enhanced-path="M 0 0 L 21600 0 21600 21600 0 21600 0 0 Z N"/>
        </draw:custom-shape>
        <draw:custom-shape draw:name="TextBox 11" draw:style-name="gr3" draw:text-style-name="P2" draw:layer="layout" svg:width="48.479cm" svg:height="2.173cm" svg:x="1.16cm" svg:y="3.97cm">
          <text:p text:style-name="P28"><text:span text:style-name="T35">Új törvény lép életbe a 2021. évi C. törvény az ingatlan-nyilvántartásról (hatályon kívül helyezve a az 1997 évi CXLI. törvényt) és új végrehajtási rendelet lép életbe 2024. október 01. napjától a 179/2023. (V.15) Kormány rendelet: </text:span></text:p>
          <draw:enhanced-geometry svg:viewBox="0 0 21600 21600" draw:type="rectangle" draw:enhanced-path="M 0 0 L 21600 0 21600 21600 0 21600 0 0 Z N"/>
        </draw:custom-shape>
        <draw:custom-shape draw:name="TextBox 12" draw:style-name="gr3" draw:text-style-name="P2" draw:layer="layout" svg:width="18.361cm" svg:height="12.961cm" svg:x="1.567cm" svg:y="7.339cm">
          <text:p text:style-name="P29"><text:span text:style-name="T36">A törvény 88.§ 5) Tárgyánál fogva díjmentes:</text:span></text:p>
          <text:p text:style-name="P29"><text:span text:style-name="T36">20. társasház esetén</text:span></text:p>
          <text:p text:style-name="P29"><text:span text:style-name="T36"><text:s/></text:span><text:span text:style-name="T36">a) a közösség ügyintézését ellátó közös képviselő vagy az intézőbizottság <text:s/>elnöke adatainak bejegyzésére, törlésére, megváltozására,</text:span></text:p>
          <text:p text:style-name="P29"><text:span text:style-name="T36"><text:s/></text:span><text:span text:style-name="T36">b) a közgyűlés által elfogadott számviteli szabályok szerinti beszámoló <text:s/>benyújtására és helyesbítésére irányuló eljárá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apértelmezett">
        <draw:custom-shape draw:name="Freeform 2" draw:style-name="gr6" draw:text-style-name="P1" draw:layer="layout" svg:width="27.034cm" svg:height="0.945cm" draw:transform="rotate (1.5707963267946) translate (23.375cm 27.805cm)">
          <text:p/>
          <draw:enhanced-geometry draw:mirror-horizontal="false" draw:mirror-vertical="false" svg:viewBox="0 0 9732733 340646" draw:type="non-primitive" draw:enhanced-path="M 0 0 L 9732733 0 9732733 340646 0 340646 0 0 Z N">
            <draw:equation draw:name="f0" draw:formula="width"/>
            <draw:equation draw:name="f1" draw:formula="height"/>
          </draw:enhanced-geometry>
        </draw:custom-shape>
        <draw:custom-shape draw:name="TextBox 3" draw:style-name="gr3" draw:text-style-name="P2" draw:layer="layout" svg:width="21.258cm" svg:height="25.024cm" svg:x="1.038cm" svg:y="0.611cm">
          <text:p text:style-name="P30"><text:span text:style-name="T37">55/B. § (1) </text:span><text:span text:style-name="T38">A tisztség keletkezésének ténye tartalmazza </text:span></text:p>
          <text:p text:style-name="P30"><text:span text:style-name="T37">a) a közösség ügyintézését ellátó közös képviselőnek vagy intézőbizottság elnökének </text:span></text:p>
          <text:p text:style-name="P30"><text:span text:style-name="T37">aa) természetes személy esetén családi és utónevét, lakcímét, </text:span></text:p>
          <text:p text:style-name="P30"><text:span text:style-name="T37">ab) jogi személy vagy jogi személyiséggel nem rendelkező szervezet esetén nevét, székhelyét, cégjegyzékszámát vagy nyilvántartási számát, </text:span></text:p>
          <text:p text:style-name="P30"><text:span text:style-name="T37">ac) tisztségét, a tisztség keletkezésének és megszűnésének időpontját, illetve ha a tisztségviselő a közösség ügyeinek intézését ügyvivőként látja el, ennek tényét és határidejét, valamint </text:span></text:p>
          <text:p text:style-name="P30"><text:span text:style-name="T37">ad) jogi személy vagy jogi személyiséggel nem rendelkező szervezet esetén - valamint ha a természetes személy tisztségviselő bejelenti - az elektronikus levélcímét, telefonos elérhetőségét, </text:span></text:p>
          <text:p text:style-name="P30"><text:span text:style-name="T37">b) a társasházközösség nevét. </text:span></text:p>
          <draw:enhanced-geometry svg:viewBox="0 0 21600 21600" draw:type="rectangle" draw:enhanced-path="M 0 0 L 21600 0 21600 21600 0 21600 0 0 Z N"/>
        </draw:custom-shape>
        <draw:custom-shape draw:name="TextBox 4" draw:style-name="gr3" draw:text-style-name="P2" draw:layer="layout" svg:width="24.251cm" svg:height="28.417cm" svg:x="25.4cm" svg:y="0.638cm">
          <text:p text:style-name="P31"><text:span text:style-name="T39">(2) </text:span><text:span text:style-name="T40">A közös képviselő vagy az intézőbizottság elnöke a közgyűlés által elfogadott számviteli szabályok szerinti beszámolót benyújtja az ingatlanügyi hatósághoz. A beszámoló benyújtásának tényét az ingatlanügyi hatóság a társasház törzslapra bejegyzi. </text:span></text:p>
          <text:p text:style-name="P31"><text:span text:style-name="T39">A számvitelről szóló 2000. évi C. törvény alapján: </text:span></text:p>
          <text:p text:style-name="P31"><text:span text:style-name="T41">14.§ (5) A számviteli politika keretében el kell készíteni (alapelv): </text:span></text:p>
          <text:p text:style-name="P31"><text:span text:style-name="T42">az eszközök és a források leltárkészítési és leltározási szabályzatát;</text:span><text:span text:style-name="T41"> </text:span></text:p>
          <text:p text:style-name="P31"><text:span text:style-name="T42">az eszközök és a források értékelési szabályzatát; </text:span></text:p>
          <text:p text:style-name="P31"><text:span text:style-name="T41">c) az </text:span><text:span text:style-name="T42">önköltségszámítás rendjére vonatkozó belső szabályzatot;</text:span><text:span text:style-name="T41"> (nem szükséges egyszeres könyvvitelnél és 1 milliárd, illetve 500 millió forintot meghaladó bevétel esetén). </text:span></text:p>
          <text:p text:style-name="P31"><text:span text:style-name="T41">d) a </text:span><text:span text:style-name="T42">pénzkezelési szabályzatot</text:span><text:span text:style-name="T41">.</text:span></text:p>
          <text:p text:style-name="P31"><text:span text:style-name="T41">17. § (1) A kettős könyvvitelt vezető vállalkozó a 11. § szerinti üzleti évről az üzleti év utolsó napjával, mint mérlegforduló nappal éves beszámolót köteles készíteni, illetve a 9. § (2) bekezdésében előírt feltételek esetén egyszerűsített éves beszámolót készíthet.</text:span></text:p>
          <text:p text:style-name="P31"><text:span text:style-name="T41">(2) Az egyszerűsített éves beszámolónak az éves beszámolótól eltérő előírásait a 96-98/A. §-ok tartalmazzá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apértelmezett">
        <draw:custom-shape draw:name="Freeform 2" draw:style-name="gr6" draw:text-style-name="P1" draw:layer="layout" svg:width="27.034cm" svg:height="0.945cm" draw:transform="rotate (1.5707963267946) translate (23.375cm 27.805cm)">
          <text:p/>
          <draw:enhanced-geometry draw:mirror-horizontal="false" draw:mirror-vertical="false" svg:viewBox="0 0 9732733 340646" draw:type="non-primitive" draw:enhanced-path="M 0 0 L 9732733 0 9732733 340646 0 340646 0 0 Z N">
            <draw:equation draw:name="f0" draw:formula="width"/>
            <draw:equation draw:name="f1" draw:formula="height"/>
          </draw:enhanced-geometry>
        </draw:custom-shape>
        <draw:custom-shape draw:name="TextBox 3" draw:style-name="gr7" draw:text-style-name="P32" draw:layer="layout" svg:width="21.258cm" svg:height="25.024cm" svg:x="1.038cm" svg:y="0.611cm">
          <text:p text:style-name="P30"><text:span text:style-name="T37">55/B. § (1) </text:span><text:span text:style-name="T38">A tisztség keletkezésének ténye tartalmazza </text:span></text:p>
          <text:p text:style-name="P30"><text:span text:style-name="T37">a) a közösség ügyintézését ellátó közös képviselőnek vagy intézőbizottság elnökének </text:span></text:p>
          <text:p text:style-name="P30"><text:span text:style-name="T37">aa) természetes személy esetén családi és utónevét, lakcímét, </text:span></text:p>
          <text:p text:style-name="P30"><text:span text:style-name="T37">ab) jogi személy vagy jogi személyiséggel nem rendelkező szervezet esetén nevét, székhelyét, cégjegyzékszámát vagy nyilvántartási számát, </text:span></text:p>
          <text:p text:style-name="P30"><text:span text:style-name="T37">ac) tisztségét, a tisztség keletkezésének és megszűnésének időpontját, illetve ha a tisztségviselő a közösség ügyeinek intézését ügyvivőként látja el, ennek tényét és határidejét, valamint </text:span></text:p>
          <text:p text:style-name="P30"><text:span text:style-name="T37">ad) jogi személy vagy jogi személyiséggel nem rendelkező szervezet esetén - valamint ha a természetes személy tisztségviselő bejelenti - az elektronikus levélcímét, telefonos elérhetőségét, </text:span></text:p>
          <text:p text:style-name="P30"><text:span text:style-name="T37">b) a társasházközösség nevét. </text:span></text:p>
          <draw:enhanced-geometry svg:viewBox="0 0 21600 21600" draw:type="rectangle" draw:enhanced-path="M 0 0 L 21600 0 21600 21600 0 21600 0 0 Z N"/>
        </draw:custom-shape>
        <draw:custom-shape draw:name="TextBox 4" draw:style-name="gr8" draw:text-style-name="P33" draw:layer="layout" svg:width="24.251cm" svg:height="28.417cm" svg:x="25.4cm" svg:y="0.638cm">
          <text:p text:style-name="P31"><text:span text:style-name="T39">(2) </text:span><text:span text:style-name="T40">A közös képviselő vagy az intézőbizottság elnöke a közgyűlés által elfogadott számviteli szabályok szerinti beszámolót benyújtja az ingatlanügyi hatósághoz. A beszámoló benyújtásának tényét az ingatlanügyi hatóság a társasház törzslapra bejegyzi. </text:span></text:p>
          <text:p text:style-name="P31"><text:span text:style-name="T39">A számvitelről szóló 2000. évi C. törvény alapján: </text:span></text:p>
          <text:p text:style-name="P31"><text:span text:style-name="T41">14.§ (5) A számviteli politika keretében el kell készíteni (alapelv): </text:span></text:p>
          <text:p text:style-name="P31"><text:span text:style-name="T42">az eszközök és a források leltárkészítési és leltározási szabályzatát;</text:span><text:span text:style-name="T41"> </text:span></text:p>
          <text:p text:style-name="P31"><text:span text:style-name="T42">az eszközök és a források értékelési szabályzatát; </text:span></text:p>
          <text:p text:style-name="P31"><text:span text:style-name="T41">c) az </text:span><text:span text:style-name="T42">önköltségszámítás rendjére vonatkozó belső szabályzatot;</text:span><text:span text:style-name="T41"> (nem szükséges egyszeres könyvvitelnél és 1 milliárd, illetve 500 millió forintot meghaladó bevétel esetén). </text:span></text:p>
          <text:p text:style-name="P31"><text:span text:style-name="T41">d) a </text:span><text:span text:style-name="T42">pénzkezelési szabályzatot</text:span><text:span text:style-name="T41">.</text:span></text:p>
          <text:p text:style-name="P31"><text:span text:style-name="T41">17. § (1) A kettős könyvvitelt vezető vállalkozó a 11. § szerinti üzleti évről az üzleti év utolsó napjával, mint mérlegforduló nappal éves beszámolót köteles készíteni, illetve a 9. § (2) bekezdésében előírt feltételek esetén egyszerűsített éves beszámolót készíthet.</text:span></text:p>
          <text:p text:style-name="P31"><text:span text:style-name="T41">(2) Az egyszerűsített éves beszámolónak az éves beszámolótól eltérő előírásait a 96-98/A. §-ok tartalmazzá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apértelmezett">
        <draw:custom-shape draw:name="Freeform 2" draw:style-name="gr9" draw:text-style-name="P1" draw:layer="layout" svg:width="19.456cm" svg:height="20.002cm" svg:x="31.343cm" svg:y="8.573cm">
          <text:p/>
          <draw:enhanced-geometry draw:mirror-horizontal="false" draw:mirror-vertical="false" svg:viewBox="0 0 7004512 7200900" draw:type="non-primitive" draw:enhanced-path="M 0 0 L 7004512 0 7004512 7200900 0 7200900 0 0 Z N">
            <draw:equation draw:name="f0" draw:formula="width"/>
            <draw:equation draw:name="f1" draw:formula="height"/>
          </draw:enhanced-geometry>
        </draw:custom-shape>
        <draw:custom-shape draw:name="Freeform 3" draw:style-name="gr9" draw:text-style-name="P1" draw:layer="layout" svg:width="19.456cm" svg:height="20.002cm" draw:transform="rotate (3.1415926535892) translate (19.457cm 20.003cm)">
          <text:p/>
          <draw:enhanced-geometry draw:mirror-horizontal="false" draw:mirror-vertical="false" svg:viewBox="0 0 7004512 7200900" draw:type="non-primitive" draw:enhanced-path="M 0 0 L 7004512 0 7004512 7200900 0 7200900 0 0 Z N">
            <draw:equation draw:name="f0" draw:formula="width"/>
            <draw:equation draw:name="f1" draw:formula="height"/>
          </draw:enhanced-geometry>
        </draw:custom-shape>
        <draw:custom-shape draw:name="TextBox 4" draw:style-name="gr3" draw:text-style-name="P2" draw:layer="layout" svg:width="40.438cm" svg:height="20.148cm" svg:x="5.181cm" svg:y="5.121cm">
          <text:p text:style-name="P34"><text:span text:style-name="T43">55/C. § A földmérési és térinformatikai államigazgatási szerv az általa üzemeltetett honlapon - bárki számára korlátozásmentes hozzáférést biztosítva - közzéteszi a társasházi tisztségviselők e fejezetben meghatározott adatait, a társasházak számviteli szabályok szerinti beszámolóit, valamint a társasház közösségének nevét, címét, helyrajzi számát. </text:span></text:p>
          <text:p text:style-name="P35"><text:span text:style-name="T10"/></text:p>
          <text:p text:style-name="P34"><text:span text:style-name="T43">55/D. § A közös képviselő vagy az intézőbizottság elnöke látja el a nyilvántartásba vétellel és az adatváltozás bejelentésével kapcsolatos, jogszabályban foglalt feladatait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apértelmezett">
        <draw:custom-shape draw:name="Freeform 2" draw:style-name="gr9" draw:text-style-name="P1" draw:layer="layout" svg:width="19.456cm" svg:height="20.002cm" svg:x="31.343cm" svg:y="8.573cm">
          <text:p/>
          <draw:enhanced-geometry draw:mirror-horizontal="false" draw:mirror-vertical="false" svg:viewBox="0 0 7004512 7200900" draw:type="non-primitive" draw:enhanced-path="M 0 0 L 7004512 0 7004512 7200900 0 7200900 0 0 Z N">
            <draw:equation draw:name="f0" draw:formula="width"/>
            <draw:equation draw:name="f1" draw:formula="height"/>
          </draw:enhanced-geometry>
        </draw:custom-shape>
        <draw:custom-shape draw:name="Freeform 3" draw:style-name="gr9" draw:text-style-name="P1" draw:layer="layout" svg:width="19.456cm" svg:height="20.002cm" draw:transform="rotate (3.1415926535892) translate (19.457cm 20.003cm)">
          <text:p/>
          <draw:enhanced-geometry draw:mirror-horizontal="false" draw:mirror-vertical="false" svg:viewBox="0 0 7004512 7200900" draw:type="non-primitive" draw:enhanced-path="M 0 0 L 7004512 0 7004512 7200900 0 7200900 0 0 Z N">
            <draw:equation draw:name="f0" draw:formula="width"/>
            <draw:equation draw:name="f1" draw:formula="height"/>
          </draw:enhanced-geometry>
        </draw:custom-shape>
        <draw:custom-shape draw:name="TextBox 4" draw:style-name="gr3" draw:text-style-name="P2" draw:layer="layout" svg:width="45.315cm" svg:height="20.098cm" svg:x="2.742cm" svg:y="9.145cm">
          <text:p text:style-name="P36"><text:span text:style-name="T44">65. § Felhatalmazást kap a Kormány, hogy </text:span></text:p>
          <text:p text:style-name="P36"><text:span text:style-name="T44"><text:s/></text:span><text:span text:style-name="T44">3. a társasházi tisztségviselők nyilvántartásával kapcsolatosan a nyilvántartásba vétel, az adatváltozás bejelentés és a beszámoló benyújtásának rendjét, feltételeit, a nyilvántartás személyes adatot nem tartalmazó adattartalmát, a nyilvántartás vezetésére és az elektronikus kapcsolattartásra vonatkozó részletes eljárási szabályokat, a közös képviselő vagy az intézőbizottság elnökének tájékoztatási és adatszolgáltatási kötelezettségeit, valamint a jogszabályban vagy hatósági határozatban előírt kötelezettségek be nem tartásának esetén alkalmazandó jogkövetkezményeket rendeletben állapítsa meg. </text:span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2" draw:layer="layout" svg:width="46.277cm" svg:height="6.717cm" svg:x="2.261cm" svg:y="1.684cm">
          <text:p text:style-name="P21"><text:span text:style-name="T45">64/A. § A közgyűlés által megválasztott közös képviselő vagy az intézőbizottság elnöke a közösség ügyintézését ellátó tevékenységet </text:span><text:span text:style-name="T46">2025. május 1. napjáig</text:span><text:span text:style-name="T45"> – nyilvántartásba vételtől függetlenül – elláthatja, ha a tevékenység végzésére való jogosultságát hitelt érdemlő módon igazolja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lapértelmezett">
        <draw:custom-shape draw:name="Freeform 2" draw:style-name="gr10" draw:text-style-name="P1" draw:layer="layout" svg:width="21.418cm" svg:height="21.418cm" svg:x="2.858cm" svg:y="3.578cm">
          <text:p/>
          <draw:enhanced-geometry draw:mirror-horizontal="false" draw:mirror-vertical="false" svg:viewBox="0 0 7710963 7710963" draw:type="non-primitive" draw:enhanced-path="M 0 0 L 7710963 0 7710963 7710962 0 7710962 0 0 Z N">
            <draw:equation draw:name="f0" draw:formula="width"/>
            <draw:equation draw:name="f1" draw:formula="height"/>
          </draw:enhanced-geometry>
        </draw:custom-shape>
        <draw:custom-shape draw:name="TextBox 3" draw:style-name="gr3" draw:text-style-name="P2" draw:layer="layout" svg:width="6.207cm" svg:height="1.336cm" svg:x="25.4cm" svg:y="12.124cm">
          <text:p text:style-name="P37"><text:span text:style-name="T47">E-mail</text:span></text:p>
          <draw:enhanced-geometry svg:viewBox="0 0 21600 21600" draw:type="rectangle" draw:enhanced-path="M 0 0 L 21600 0 21600 21600 0 21600 0 0 Z N"/>
        </draw:custom-shape>
        <draw:custom-shape draw:name="TextBox 4" draw:style-name="gr3" draw:text-style-name="P2" draw:layer="layout" svg:width="15.485cm" svg:height="1.336cm" svg:x="31.608cm" svg:y="12.124cm">
          <text:p text:style-name="P37"><text:span text:style-name="T48">info@szeged-ugyved.com</text:span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2" draw:layer="layout" svg:width="6.207cm" svg:height="1.336cm" svg:x="25.4cm" svg:y="15.038cm">
          <text:p text:style-name="P37"><text:span text:style-name="T47">Website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2" draw:layer="layout" svg:width="15.485cm" svg:height="2.671cm" svg:x="31.608cm" svg:y="14.529cm">
          <text:p text:style-name="P37"><text:span text:style-name="T48">www.udvardiugyvediiroda.hu</text:span></text:p>
          <text:p text:style-name="P37"><text:span text:style-name="T48">www.szeged-ugyved.com</text:span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2" draw:layer="layout" svg:width="6.207cm" svg:height="1.336cm" svg:x="25.4cm" svg:y="18.063cm">
          <text:p text:style-name="P37"><text:span text:style-name="T47">Telefon</text:span></text:p>
          <draw:enhanced-geometry svg:viewBox="0 0 21600 21600" draw:type="rectangle" draw:enhanced-path="M 0 0 L 21600 0 21600 21600 0 21600 0 0 Z N"/>
        </draw:custom-shape>
        <draw:custom-shape draw:name="TextBox 8" draw:style-name="gr3" draw:text-style-name="P2" draw:layer="layout" svg:width="15.485cm" svg:height="1.336cm" svg:x="31.608cm" svg:y="18.063cm">
          <text:p text:style-name="P37"><text:span text:style-name="T48">+36 30/450-7477</text:span></text:p>
          <draw:enhanced-geometry svg:viewBox="0 0 21600 21600" draw:type="rectangle" draw:enhanced-path="M 0 0 L 21600 0 21600 21600 0 21600 0 0 Z N"/>
        </draw:custom-shape>
        <draw:custom-shape draw:name="TextBox 9" draw:style-name="gr3" draw:text-style-name="P2" draw:layer="layout" svg:width="6.207cm" svg:height="1.336cm" svg:x="25.4cm" svg:y="19.778cm">
          <text:p text:style-name="P37"><text:span text:style-name="T47">Cím</text:span></text:p>
          <draw:enhanced-geometry svg:viewBox="0 0 21600 21600" draw:type="rectangle" draw:enhanced-path="M 0 0 L 21600 0 21600 21600 0 21600 0 0 Z N"/>
        </draw:custom-shape>
        <draw:custom-shape draw:name="TextBox 10" draw:style-name="gr3" draw:text-style-name="P2" draw:layer="layout" svg:width="16.334cm" svg:height="2.671cm" svg:x="31.608cm" svg:y="19.778cm">
          <text:p text:style-name="P37"><text:span text:style-name="T48">6720 Szeged, Takaréktár u. 4. 1/4.</text:span></text:p>
          <draw:enhanced-geometry svg:viewBox="0 0 21600 21600" draw:type="rectangle" draw:enhanced-path="M 0 0 L 21600 0 21600 21600 0 21600 0 0 Z N"/>
        </draw:custom-shape>
        <draw:custom-shape draw:name="TextBox 11" draw:style-name="gr3" draw:text-style-name="P2" draw:layer="layout" svg:width="17.441cm" svg:height="3.951cm" svg:x="25.4cm" svg:y="6.559cm">
          <text:p text:style-name="P5"><text:span text:style-name="T20">UDVARDI </text:span></text:p>
          <text:p text:style-name="P5"><text:span text:style-name="T20">ÜGYVÉDI IROD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77F00000440706D7C39.png" xlink:type="simple" xlink:show="embed" xlink:actuate="onLoad"/>
    <draw:fill-image draw:name="Bitmape_20_2" draw:display-name="Bitmape 2" xlink:href="Pictures/1000020100000560000000314387CD97.png" xlink:type="simple" xlink:show="embed" xlink:actuate="onLoad"/>
    <draw:fill-image draw:name="Bitmape_20_3" draw:display-name="Bitmape 3" xlink:href="Pictures/10000201000000230000002401E9AD77.png" xlink:type="simple" xlink:show="embed" xlink:actuate="onLoad"/>
    <draw:fill-image draw:name="Bitmape_20_4" draw:display-name="Bitmape 4" xlink:href="Pictures/10000201000004B0000004B05E625E2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solid" draw:fill-color="#ffffff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Alapértelmezett-outline2" style:family="presentation" style:parent-style-name="Alapértelmezet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Alapértelmezett-outline3" style:family="presentation" style:parent-style-name="Alapértelmezet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Alapértelmezett-outline4" style:family="presentation" style:parent-style-name="Alapértelmezet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svg:stroke-width="0cm" draw:fill="none" draw:fill-color="#ffffff" draw:textarea-vertical-align="top" draw:auto-grow-height="false" fo:min-height="18.859cm" fo:padding-top="0.125cm" fo:padding-bottom="0.125cm" fo:padding-left="0.25cm" fo:padding-right="0.25cm" fo:wrap-option="wrap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szám&gt;</text:page-number></text:p>
        </draw:text-box>
      </draw:frame>
    </style:handout-master>
    <style:master-page style:name="Alapértelmezett" style:page-layout-name="PM1" draw:style-name="Mdp1">
      <draw:frame draw:name="Date Placeholder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24-02-20">2024. 2. 20.</text:date></text:span></text:p>
        </draw:text-box>
      </draw:frame>
      <draw:frame draw:name="Footer Placeholder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szám&gt;</text:page-number></text:span></text:p>
        </draw:text-box>
      </draw:frame>
      <draw:frame presentation:style-name="Alapértelmezett-title" draw:layer="backgroundobjects" svg:width="45.719cm" svg:height="4.771cm" svg:x="2.54cm" svg:y="1.14cm" presentation:class="title" presentation:placeholder="true">
        <draw:text-box/>
      </draw:frame>
      <draw:frame presentation:style-name="Alapértelmezett-outline1" draw:layer="backgroundobjects" svg:width="45.719cm" svg:height="18.858cm" svg:x="2.54cm" svg:y="6.686cm" presentation:class="outline" presentation:placeholder="true">
        <draw:text-box/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szám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02-20T10:51:10.28</dc:date>
    <meta:document-statistic meta:object-count="120"/>
    <meta:generator>OpenOffice/4.1.13$Win32 OpenOffice.org_project/4113m1$Build-9810</meta:generator>
  </office:meta>
</office:document-meta>
</file>